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5
      <text:tab/>GEWIJZIGDE MOTIE VAN HET LID PIETER HEERMA TER VERVANGING VAN DIE GEDRUKT ONDER NR. 46</text:h>
      <text:p text:style-name="ifm_p_ifm">Voorgesteld 18 februari 2014</text:p>
      <text:p text:style-name="ifm_p_mt.3.76mm_ifm">De Kamer,</text:p>
      <text:p text:style-name="ifm_p_mt.3.76mm_ifm">gehoord de beraadslaging,</text:p>
      <text:p text:style-name="ifm_p_mt.3.76mm_ifm">overwegende dat door aanpassing van het ontslagrecht werkgevers in het midden- en kleinbedrijf te maken krijgen met hogere kosten;</text:p>
      <text:p text:style-name="ifm_p_mt.3.76mm_ifm">overwegende dat dit met name voor werkgevers van kleine bedrijven kan betekenen dat zij minder mensen zullen aannemen dan nu het geval is;</text:p>
      <text:p text:style-name="ifm_p_mt.3.76mm_ifm">voorts overwegende dat moet worden voorkomen dat hierdoor het mkb als banenmotor van de economie onder onevenredig grote druk komt te staan;</text:p>
      <text:p text:style-name="ifm_p_mt.3.76mm_ifm">verzoekt de regering, de gevolgen van de aanpassing van het ontslagrecht in de gaten te houden en de Kamer periodiek te informeren over de relatieve ontwikkeling van het aantal banen in het mkb,</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5<text:tab/><text:page-number text:select-page="current"/></text:p>
      </style:footer>
    </style:master-page>
    <style:master-page xmlns:sdu-fn="http://schema.sdu.nl/2011/07/functions" style:name="Landscape" style:page-layout-name="landscape-margin-text">
      <style:footer>
        <text:p text:style-name="footer">Tweede Kamer, vergaderjaar 2013-2014, 33 81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het lid Pieter Heerma (t.v.v. 33818, nr. 46) over de gevolgen van de aanpassing van het ontslagrecht voor het mkb</dc:title>
    <meta:user-defined meta:name="OVERHEIDop.ParlID/DC.identifier">kst-33818-55</meta:user-defined>
    <meta:user-defined meta:name="OVERHEIDop.ondernummer">55</meta:user-defined>
    <meta:user-defined meta:name="DCTERMS.W3CDTF/DCTERMS.available">2014-02-21</meta:user-defined>
    <meta:user-defined meta:name="OVERHEIDop.KamerstukTypen/DC.type">Motie</meta:user-defined>
    <meta:user-defined meta:name="OVERHEIDop.dossiernummer">33818</meta:user-defined>
    <meta:user-defined meta:name="OVERHEIDop.documenttitel">Gewijzigde motie van het lid Pieter Heerma (t.v.v. 33818, nr. 46) over de gevolgen van de aanpassing van het ontslagrecht voor het mkb</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het lid Pieter Heerma (t.v.v. 33818, nr. 46) over de gevolgen van de aanpassing van het ontslagrecht voor het mkb</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