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4
      <text:tab/>MOTIE VAN DE LEDEN VAN WEYENBERG EN VAN NIEUWENHUIZEN-WIJBENGA</text:h>
      <text:p text:style-name="ifm_p_ifm">Voorgesteld 13 februari 2014</text:p>
      <text:p text:style-name="ifm_p_mt.3.76mm_ifm">De Kamer,</text:p>
      <text:p text:style-name="ifm_p_mt.3.76mm_ifm">gehoord de beraadslaging,</text:p>
      <text:p text:style-name="ifm_p_mt.3.76mm_ifm">constaterende dat in het sociaal akkoord was afgesproken dat het UWV ontslagaanvragen in principe binnen vier weken afhandelt, maar dat deze procedure volgens de Wet werk en zekerheid vier tot vijf weken zal duren;</text:p>
      <text:p text:style-name="ifm_p_mt.3.76mm_ifm">constaterende dat het betrekken van de Ontslagadviescommissie bij het besluit van het UWV zes á zeven kalenderdagen aan proceduretijd kost;</text:p>
      <text:p text:style-name="ifm_p_mt.3.76mm_ifm">van mening dat het van belang is dat werkgever en werknemer zo snel mogelijk duidelijkheid krijgen over het ontslag;</text:p>
      <text:p text:style-name="ifm_p_mt.3.76mm_ifm">van mening dat de toegevoegde waarde van de ontslagadviescommissies bij de reguliere ontslagzaken beperkt is, omdat er weinig discretionaire ruimte in de relevante wet- en regelgeving zit;</text:p>
      <text:p text:style-name="ifm_p_mt.3.76mm_ifm">verzoekt de regering om, in de regeling op grond van het zevende lid van artikel 671a geen rol toe te bedelen aan de Ontslagadviescommissie bij reguliere zaken, maar slechts bij de ingewikkelde gevallen, opdat de proceduretijd voor het gros van de ontslagzaken wordt beperkt tot vier weken,</text:p>
      <text:p text:style-name="ifm_p_mt.3.76mm_ifm">en gaat over tot de orde van de dag.</text:p>
      <text:p text:style-name="ifm_p_mt.3.76mm_ifm">Van Weyenberg</text:p>
      <text:p text:style-name="ifm_p_ifm">Van 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4<text:tab/><text:page-number text:select-page="current"/></text:p>
      </style:footer>
    </style:master-page>
    <style:master-page xmlns:sdu-fn="http://schema.sdu.nl/2011/07/functions" style:name="Landscape" style:page-layout-name="landscape-margin-text">
      <style:footer>
        <text:p text:style-name="footer">Tweede Kamer, vergaderjaar 2013-2014, 33 81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Van Weyenberg en Van Nieuwenhuizen-Wijbenga over de rol van de Ontslagadviescommissie bij het besluit van het UWV</dc:title>
    <meta:user-defined meta:name="OVERHEIDop.ParlID/DC.identifier">kst-33818-44</meta:user-defined>
    <meta:user-defined meta:name="OVERHEIDop.ondernummer">44</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de leden Van Weyenberg en Van Nieuwenhuizen-Wijbenga over de rol van de Ontslagadviescommissie bij het besluit van het UWV</meta:user-defined>
    <meta:user-defined meta:name="OVERHEIDop.Parlementair/DC.type">Kamerstuk</meta:user-defined>
    <meta:user-defined meta:name="OVERHEIDop.indiener">C. van Nieuwenhuizen-Wijbenga</meta:user-defined>
    <meta:user-defined meta:name="OVERHEIDop.indiener">S.P.R.A. van Weyenberg</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Van Weyenberg en Van Nieuwenhuizen-Wijbenga over de rol van de Ontslagadviescommissie bij het besluit van het UWV</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