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34
      <text:tab/>GEWIJZIGD AMENDEMENT VAN DE LEDEN VAN NIEUWENHUIZEN-WIJBENGA EN HAMER TER VERVANGING VAN DAT GEDRUKT ONDER NR. 28</text:h>
      <text:p text:style-name="ifm_p_ifm">Ontvangen 13 februari 2014</text:p>
      <text:p text:style-name="ifm_p_mt.3.76mm_indent.0.13in_ifm">De ondergetekenden stellen het volgende amendement voor:</text:p>
      <text:h text:style-name="ifm_p_mt.5.08mm_ifm" text:outline-level="2">I</text:h>
      <text:p text:style-name="ifm_p_mt.3.76mm_indent.0.13in_ifm">In artikel I, onderdeel R, wordt in artikel 670b, derde lid, «een maand» vervangen door: drie weken.</text:p>
      <text:h text:style-name="ifm_p_mt.5.08mm_ifm" text:outline-level="2">II</text:h>
      <text:p text:style-name="ifm_p_mt.3.76mm_indent.0.13in_ifm">In artikel I, onderdeel S, wordt in artikel 671, derde lid, «een maand» vervangen door: drie weken».</text:p>
      <text:h text:style-name="ifm_p_font.bold_mt.5.08mm_page.keep-with-next_ifm" text:outline-level="2">Toelichting</text:h>
      <text:p text:style-name="ifm_p_mt.4.23mm_indent.0.13in_ifm">De werkgever heeft de plicht om in een beëindigingsovereenkomst of binnen twee werkdagen nadat een werknemer schriftelijk heeft ingestemd met de opzegging (als bedoeld in artikel 7: 671 en artikel 7:670a, lid 2 BW) de werknemer schriftelijk te wijzen op de veertiendaagse bedenktermijn. Binnen deze veertien dagen heeft de werknemer het recht om de beëindigingsovereenkomst, zonder opgaaf van redenen, te ontbinden of zijn instemming te herroepen. In het wetsvoorstel wordt voorgesteld om de termijn van veertien dagen te verlengen naar een maand indien de werkgever niet aan deze informatieplicht heeft voldaan. Met dit amendement wordt de termijn van een maand gewijzigd in een termijn van drie weken.</text:p>
      <text:p text:style-name="ifm_p_mt.5.08mm_ifm"><text:line-break/>Van Nieuwenhuizen-Wijbenga<text:line-break/><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34<text:tab/><text:page-number text:select-page="current"/></text:p>
      </style:footer>
    </style:master-page>
    <style:master-page xmlns:sdu-fn="http://schema.sdu.nl/2011/07/functions" style:name="Landscape" style:page-layout-name="landscape-margin-text">
      <style:footer>
        <text:p text:style-name="footer">Tweede Kamer, vergaderjaar 2013-2014, 33 81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Gewijzigd amendement van de leden Van Nieuwenhuizen-Wijbenga en Hamer ter vervanging van nr. 28 over aanpassing van de bedenktermijn</dc:title>
    <meta:user-defined meta:name="OVERHEIDop.ParlID/DC.identifier">kst-33818-34</meta:user-defined>
    <meta:user-defined meta:name="OVERHEIDop.ondernummer">34</meta:user-defined>
    <meta:user-defined meta:name="DCTERMS.W3CDTF/DCTERMS.available">2014-02-17</meta:user-defined>
    <meta:user-defined meta:name="OVERHEIDop.KamerstukTypen/DC.type">Amendement</meta:user-defined>
    <meta:user-defined meta:name="OVERHEIDop.dossiernummer">33818</meta:user-defined>
    <meta:user-defined meta:name="OVERHEIDop.documenttitel">Gewijzigd amendement van de leden Van Nieuwenhuizen-Wijbenga en Hamer ter vervanging van nr. 28 over aanpassing van de bedenktermijn</meta:user-defined>
    <meta:user-defined meta:name="OVERHEIDop.Parlementair/DC.type">Kamerstuk</meta:user-defined>
    <meta:user-defined meta:name="OVERHEIDop.indiener">M.I. Hamer</meta:user-defined>
    <meta:user-defined meta:name="OVERHEIDop.indiener">C. van Nieuwenhuizen-Wijbenga</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Gewijzigd amendement van de leden Van Nieuwenhuizen-Wijbenga en Hamer ter vervanging van nr. 28 over aanpassing van de bedenktermijn</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