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32
      <text:tab/>GEWIJZIGD AMENDEMENT VAN HET LID VAN OJIK TER VERVANGING VAN DAT GEDRUKT ONDER NR. 13</text:h>
      <text:p text:style-name="ifm_p_ifm">Ontvangen 13 februari 2014</text:p>
      <text:p text:style-name="ifm_p_mt.3.76mm_indent.0.13in_ifm">De ondergetekende stelt het volgende amendement voor:</text:p>
      <text:p text:style-name="ifm_p_mt.3.76mm_indent.0.13in_ifm">In artikel I, onderdeel V, wordt artikel 673 als volgt gewijzigd:</text:p>
      <text:p text:style-name="ifm_p_mt.3.76mm_indent.0.13in_ifm">1.<text:s/>In het eerste lid vervalt «de arbeidsovereenkomst ten minste 24 maanden heeft geduurd en».</text:p>
      <text:p text:style-name="ifm_p_mt.3.76mm_indent.0.13in_ifm">2.<text:s/>In het negende lid, onderdeel b, vervalt «korter dan 24 maanden in dienst is geweest bij de werkgever, bedoeld in lid 1, of».</text:p>
      <text:h text:style-name="ifm_p_font.bold_mt.5.08mm_page.keep-with-next_ifm" text:outline-level="2">Toelichting</text:h>
      <text:p text:style-name="ifm_p_mt.4.23mm_indent.0.13in_ifm">De indiener acht het wenselijk dat ook werknemers met een arbeidsovereenkomst van minder dan 24 maanden, recht hebben op een transitievergoeding. Met dit amendement komt de werknemer vanaf de eerste dag van de arbeidsovereenkomst in aanmerking voor een transitievergoeding, ook indien de arbeidsovereenkomst is aangegaan voor een periode van minder dan 24 maanden.</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32<text:tab/><text:page-number text:select-page="current"/></text:p>
      </style:footer>
    </style:master-page>
    <style:master-page xmlns:sdu-fn="http://schema.sdu.nl/2011/07/functions" style:name="Landscape" style:page-layout-name="landscape-margin-text">
      <style:footer>
        <text:p text:style-name="footer">Tweede Kamer, vergaderjaar 2013-2014, 33 81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Gewijzigd amendement van het lid Van Ojik ter vervanging van nr. 13 dat regelt dat ook werknemers met een arbeidsovereenkomst van minder dan 24 maanden, recht hebben op transitievergoeding</dc:title>
    <meta:user-defined meta:name="OVERHEIDop.ParlID/DC.identifier">kst-33818-32</meta:user-defined>
    <meta:user-defined meta:name="OVERHEIDop.ondernummer">32</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Gewijzigd amendement van het lid Van Ojik ter vervanging van nr. 13 dat regelt dat ook werknemers met een arbeidsovereenkomst van minder dan 24 maanden, recht hebben op transitievergoeding</meta:user-defined>
    <meta:user-defined meta:name="OVERHEIDop.Parlementair/DC.type">Kamerstuk</meta:user-defined>
    <meta:user-defined meta:name="OVERHEIDop.indiener">A. van Ojik</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Gewijzigd amendement van het lid Van Ojik ter vervanging van nr. 13 dat regelt dat ook werknemers met een arbeidsovereenkomst van minder dan 24 maanden, recht hebben op transitievergoeding</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