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28
      <text:tab/>AMENDEMENT VAN DE LEDEN VAN NIEUWENHUIZEN-WIJBENGA EN HAMER</text:h>
      <text:p text:style-name="ifm_p_ifm">Ontvangen 12 februari 2014</text:p>
      <text:p text:style-name="ifm_p_mt.3.76mm_indent.0.13in_ifm">De ondergetekenden stellen het volgende amendement voor:</text:p>
      <text:p text:style-name="ifm_p_mt.3.76mm_indent.0.13in_ifm">In artikel I, onderdeel R, wordt in artikel 670b, derde lid, «een maand» vervangen door: drie weken.</text:p>
      <text:h text:style-name="ifm_p_font.bold_mt.5.08mm_page.keep-with-next_ifm" text:outline-level="2">Toelichting</text:h>
      <text:p text:style-name="ifm_p_mt.4.23mm_indent.0.13in_ifm">De werkgever heeft de plicht om in een beëindigingsovereenkomst de werknemer schriftelijk te wijzen op de veertiendaagse bedenktermijn. Binnen deze veertien dagen heeft de werknemer het recht om de beëindigingsovereenkomst, zonder opgaaf van redenen, te ontbinden. In het wetsvoorstel wordt voorgesteld om de termijn van veertien dagen te verlengen naar een maand indien de werkgever niet aan deze plicht heeft voldaan. Met dit amendement wordt de termijn van een maand gewijzigd in een termijn van drie weken.</text:p>
      <text:p text:style-name="ifm_p_mt.5.08mm_ifm"><text:line-break/>Van Nieuwenhuizen-Wijbenga<text:line-break/><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28<text:tab/><text:page-number text:select-page="current"/></text:p>
      </style:footer>
    </style:master-page>
    <style:master-page xmlns:sdu-fn="http://schema.sdu.nl/2011/07/functions" style:name="Landscape" style:page-layout-name="landscape-margin-text">
      <style:footer>
        <text:p text:style-name="footer">Tweede Kamer, vergaderjaar 2013-2014, 33 81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de leden Van Nieuwenhuizen-Wijbenga en Hamer over aanpassing van de bedenktermijn</dc:title>
    <meta:user-defined meta:name="OVERHEIDop.ParlID/DC.identifier">kst-33818-28</meta:user-defined>
    <meta:user-defined meta:name="OVERHEIDop.ondernummer">28</meta:user-defined>
    <meta:user-defined meta:name="DCTERMS.W3CDTF/DCTERMS.available">2014-02-13</meta:user-defined>
    <meta:user-defined meta:name="OVERHEIDop.KamerstukTypen/DC.type">Amendement</meta:user-defined>
    <meta:user-defined meta:name="OVERHEIDop.dossiernummer">33818</meta:user-defined>
    <meta:user-defined meta:name="OVERHEIDop.documenttitel">Amendement van de leden Van Nieuwenhuizen-Wijbenga en Hamer over aanpassing van de bedenktermijn</meta:user-defined>
    <meta:user-defined meta:name="OVERHEIDop.Parlementair/DC.type">Kamerstuk</meta:user-defined>
    <meta:user-defined meta:name="OVERHEIDop.indiener">M.I. Hamer</meta:user-defined>
    <meta:user-defined meta:name="OVERHEIDop.indiener">C. van Nieuwenhuizen-Wijbenga</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de leden Van Nieuwenhuizen-Wijbenga en Hamer over aanpassing van de bedenktermijn</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