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1
      <text:tab/>AMENDEMENT VAN HET LID HAMER C.S. TER VERVANGING VAN DAT GEDRUKT ONDER NR. 18<text:note text:id="ID-290368-d38e81"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februari 2014</text:p>
      <text:p text:style-name="ifm_p_mt.3.76mm_indent.0.13in_ifm">De ondergetekenden stellen het volgende amendement voor:</text:p>
      <text:p text:style-name="ifm_p_mt.3.76mm_indent.0.13in_ifm">Na artikel XXV wordt een artikel ingevoegd, luidende:</text:p>
      <text:h text:style-name="ifm_p_font.bold_mt.5.08mm_page.keep-with-next_ifm" text:outline-level="2">ARTIKEL<text:s/>XXVa<text:s/></text:h>
      <text:p text:style-name="ifm_p_mt.4.23mm_indent.0.13in_ifm">Onze Minister van Sociale Zaken en Werkgelegenheid zendt drie jaar na de inwerkingtreding van artikel I, onderdeel N, van deze wet, aan de Staten-Generaal een verslag over de doeltreffendheid en de effecten van dat artikel in de praktijk.</text:p>
      <text:h text:style-name="ifm_p_font.bold_mt.5.08mm_page.keep-with-next_ifm" text:outline-level="2">Toelichting</text:h>
      <text:p text:style-name="ifm_p_mt.4.23mm_indent.0.13in_ifm">Met dit amendement wordt een evaluatiebepaling in het wetsvoorstel geïntroduceerd, waarmee wordt bewerkstelligd dat artikel I, onderdeel N, van het wetsvoorstel drie jaar na de inwerkingtreding wordt geëvalueerd. Artikel I, onderdeel N, van het wetsvoorstel betreft de aanpassing van de ketenbepaling (artikel 7:668a van het Burgerlijk Wetboek).</text:p>
      <text:p text:style-name="ifm_p_mt.5.08mm_ifm"><text:line-break/>Hamer<text:line-break/><text:line-break/>Van Nieuwenhuizen-Wijbenga<text:line-break/><text:line-break/>Van Weyenberg<text:line-break/><text:line-break/>Schouten<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1<text:tab/><text:page-number text:select-page="current"/></text:p>
      </style:footer>
    </style:master-page>
    <style:master-page xmlns:sdu-fn="http://schema.sdu.nl/2011/07/functions" style:name="Landscape" style:page-layout-name="landscape-margin-text">
      <style:footer>
        <text:p text:style-name="footer">Tweede Kamer, vergaderjaar 2013-2014, 33 81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Hamer c.s. ter vervanging van nr. 18 dat regelt dat de wijziging in de ketenbepaling na drie jaar wordt geevalueerd</dc:title>
    <meta:user-defined meta:name="OVERHEIDop.ParlID/DC.identifier">kst-33818-21</meta:user-defined>
    <meta:user-defined meta:name="OVERHEIDop.ondernummer">21</meta:user-defined>
    <meta:user-defined meta:name="DCTERMS.W3CDTF/DCTERMS.available">2014-02-13</meta:user-defined>
    <meta:user-defined meta:name="OVERHEIDop.KamerstukTypen/DC.type">Amendement</meta:user-defined>
    <meta:user-defined meta:name="OVERHEIDop.dossiernummer">33818</meta:user-defined>
    <meta:user-defined meta:name="OVERHEIDop.documenttitel">Amendement van het lid Hamer c.s. ter vervanging van nr. 18 dat regelt dat de wijziging in de ketenbepaling na drie jaar wordt geevalueerd</meta:user-defined>
    <meta:user-defined meta:name="OVERHEIDop.Parlementair/DC.type">Kamerstuk</meta:user-defined>
    <meta:user-defined meta:name="OVERHEIDop.indiener">C. van Nieuwenhuizen-Wijbenga</meta:user-defined>
    <meta:user-defined meta:name="OVERHEIDop.indiener">S.P.R.A. van Weyenberg</meta:user-defined>
    <meta:user-defined meta:name="OVERHEIDop.indiener">C.J. Schouten</meta:user-defined>
    <meta:user-defined meta:name="OVERHEIDop.indiener">E. Dijkgraaf</meta:user-defined>
    <meta:user-defined meta:name="OVERHEIDop.indiener">M.I. Ham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Hamer c.s. ter vervanging van nr. 18 dat regelt dat de wijziging in de ketenbepaling na drie jaar wordt geevalueerd</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