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16
      <text:tab/>AMENDEMENT VAN HET LID ULENBELT</text:h>
      <text:p text:style-name="ifm_p_ifm">Ontvangen 11 februari 2014</text:p>
      <text:p text:style-name="ifm_p_mt.3.76mm_indent.0.13in_ifm">De ondergetekende stelt het volgende amendement voor:</text:p>
      <text:p text:style-name="ifm_p_mt.3.76mm_indent.0.13in_ifm">In artikel XXX, onderdeel A, wordt artikel 27 gewijzigd als volgt:</text:p>
      <text:p text:style-name="ifm_p_mt.3.76mm_indent.0.13in_ifm">1.<text:s/>Voor de huidige tekst komt de aanduiding «1» te staan.</text:p>
      <text:p text:style-name="ifm_p_mt.3.76mm_indent.0.13in_ifm">2.<text:s/>In het eerste lid (nieuw), wordt na de eerste volzin een volzin ingevoegd, luidende: Een verschil wordt in ieder geval gemaakt al naar gelang de aard van het dienstverband, waarbij het percentage van het loon voor werknemers met een dienstverband voor bepaalde tijd hoger wordt bepaald dan het percentage van het loon van werknemers met een dienstverband voor onbepaalde tijd.</text:p>
      <text:p text:style-name="ifm_p_mt.3.76mm_indent.0.13in_ifm">3.<text:s/>Er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strekt ertoe de WW premie voor werknemers met een arbeidsovereenkomst voor bepaalde tijd te verhogen en de premie voor werknemers met een arbeidsovereenkomst voor onbepaalde tijd te verlagen. Werknemers met een arbeidsovereenkomst voor bepaalde tijd zijn vaker aangewezen op de WW. Werknemers met een arbeidsovereenkomst voor bepaalde tijd moeten in zoveel mogelijk gevallen na 24 maanden een arbeidsovereenkomst voor onbepaalde tijd krijgen. Door een differentiatie van de premie past de betaalde premie beter bij het beslag op het werkloosheidsfonds en stimuleert het werkgevers om werknemers een arbeidsovereenkomst voor onbepaalde tijd te geven. De vast te stellen premie zal in een algemene maatregel van bestuur vast gesteld moeten worden nadat dit aan beide kamers der Staten-Generaal is overgelegd.</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16<text:tab/><text:page-number text:select-page="current"/></text:p>
      </style:footer>
    </style:master-page>
    <style:master-page xmlns:sdu-fn="http://schema.sdu.nl/2011/07/functions" style:name="Landscape" style:page-layout-name="landscape-margin-text">
      <style:footer>
        <text:p text:style-name="footer">Tweede Kamer, vergaderjaar 2013-2014, 33 81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Ulenbelt over differentiatie in de WW-premie voor arbeidsovereenkomsten voor bepaalde en voor onbepaalde tijd</dc:title>
    <meta:user-defined meta:name="OVERHEIDop.ParlID/DC.identifier">kst-33818-16</meta:user-defined>
    <meta:user-defined meta:name="OVERHEIDop.ondernummer">16</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Amendement van het lid Ulenbelt over differentiatie in de WW-premie voor arbeidsovereenkomsten voor bepaalde en voor onbepaalde tijd</meta:user-defined>
    <meta:user-defined meta:name="OVERHEIDop.Parlementair/DC.type">Kamerstuk</meta:user-defined>
    <meta:user-defined meta:name="OVERHEIDop.indiener">P. Ulenbelt</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Ulenbelt over differentiatie in de WW-premie voor arbeidsovereenkomsten voor bepaalde en voor onbepaalde tijd</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