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7-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17<text:tab/>Wijziging van de Kaderwet adviescolleges houdende vermindering van het maximum aantal leden</text:h>
      <text:h text:style-name="ifm_p_font.bold_size.9.06pt_mt.18.8mm_indent.-58.5mm_ifm" text:outline-level="1">
         A
      <text:tab/>GEWIJZIGD VOORSTEL VAN WET</text:h>
      <text:p text:style-name="ifm_p_ifm">10 maart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omvang van adviescolleges te beper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Kaderwet adviescolleges wordt als volgt gewijzigd:</text:p>
      <text:p text:style-name="ifm_p_mt.3.76mm_indent.no_ifm">B</text:p>
      <text:p text:style-name="ifm_p_mt.3.76mm_indent.0.13in_ifm">In artikel 10 wordt «een voorzitter en ten hoogste veertien andere leden» vervangen door: een voorzitter en ten hoogste negen andere leden.</text:p>
      <text:h text:style-name="ifm_p_font.bold_mt.5.08mm_page.keep-with-next_ifm" text:outline-level="2">ARTIKEL<text:s/>II<text:s/></text:h>
      <text:p text:style-name="ifm_p_mt.4.23mm_indent.0.13in_ifm">In artikel 1, tweede lid, van de Wet Adviesraad voor het wetenschaps- en technologiebeleid 1997 wordt «ten hoogste twaalf leden» vervangen door: ten hoogste tien leden.</text:p>
      <text:h text:style-name="ifm_p_font.bold_mt.5.08mm_page.keep-with-next_ifm" text:outline-level="2">ARTIKEL<text:s/>III<text:s/></text:h>
      <text:p text:style-name="ifm_p_mt.4.23mm_indent.0.13in_ifm">In artikel 1, tweede lid, van de Wet op de Raad voor het openbaar bestuur wordt «ten hoogste elf andere leden» vervangen door: ten hoogste negen andere leden.</text:p>
      <text:h text:style-name="ifm_p_font.bold_mt.5.08mm_page.keep-with-next_ifm" text:outline-level="2">ARTIKEL<text:s/>IV<text:s/></text:h>
      <text:p text:style-name="ifm_p_mt.4.23mm_indent.0.13in_ifm">1.  Leden van een adviescollege als bedoeld in artikel 4 van de Kaderwet adviescolleges dat op het tijdstip van inwerkingtreding van deze wet bestaat uit meer leden dan na dat tijdstip is toegestaan, blijven, in afwijking van artikel 10 van de Kaderwet adviescolleges, lid van dat adviescollege totdat hun lidmaatschap op grond van de artikelen 11, tweede lid, of 13 van de Kaderwet adviescolleges eindigt.</text:p>
      <text:p text:style-name="ifm_p_indent.0.13in_ifm">2.  Een lid als bedoeld in het eerste lid, komt, in afwijking van artikel 11, tweede lid, van de Kaderwet adviescolleges, niet in aanmerking voor herbenoeming, tenzij het adviescollege op het tijdstip waarop de herbenoeming ingaat uit minder leden bestaat dan na het tijdstip van inwerkingtreding van deze wet is toegestaan.</text:p>
      <text:p text:style-name="ifm_p_indent.0.13in_ifm">3.  Op adviescolleges als bedoeld in de artikelen 5 en 6 van de Kaderwet adviescolleges die zijn ingesteld voor het tijdstip van inwerkingtreding van deze wet, blijft artikel 10 van de Kaderwet adviescolleges van toepassing, zoals dat luidde voor het tijdstip van inwerkingtreding van deze wet.</text:p>
      <text:h text:style-name="ifm_p_font.bold_mt.5.08mm_page.keep-with-next_ifm" text:outline-level="2">ARTIKEL<text:s/>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Wonen en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817, A<text:tab/><text:page-number text:select-page="current"/></text:p>
      </style:footer>
    </style:master-page>
    <style:master-page xmlns:sdu-fn="http://schema.sdu.nl/2011/07/functions" style:name="Landscape" style:page-layout-name="landscape-margin-text">
      <style:footer>
        <text:p text:style-name="footer">Eerste Kamer, vergaderjaar 2014-2015, 33 81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Kaderwet adviescolleges houdende vermindering van het maximum aantal leden; Gewijzigd voorstel van wet</dc:title>
    <meta:user-defined meta:name="OVERHEIDop.ParlID/DC.identifier">kst-33817-A</meta:user-defined>
    <meta:user-defined meta:name="OVERHEIDop.ondernummer">A</meta:user-defined>
    <meta:user-defined meta:name="DCTERMS.W3CDTF/DCTERMS.available">2015-03-18</meta:user-defined>
    <meta:user-defined meta:name="OVERHEIDop.KamerstukTypen/DC.type">Voorstel van wet</meta:user-defined>
    <meta:user-defined meta:name="OVERHEIDop.dossiernummer">33817</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Kaderwet adviescolleges houdende vermindering van het maximum aantal led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15-03-10</meta:user-defined>
    <meta:user-defined meta:name="OVERHEIDop.dossiertitel">Wijziging van de Kaderwet adviescolleges houdende vermindering van het maximum aantal leden</meta:user-defined>
    <meta:user-defined meta:name="OVERHEIDop.versieInformatie"/>
  </office:meta>
</office:document-meta>
</file>