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7<text:tab/>Wijziging van de Kaderwet adviescolleges houdende vermindering van het maximum aantal leden en het laten vervallen van de verplichte kabinetsreactie</text:h>
      <text:h text:style-name="ifm_p_font.bold_size.9.06pt_mt.18.8mm_indent.-58.5mm_ifm" text:outline-level="1">Nr. 7
      <text:tab/>AMENDEMENT VAN HET LID SCHOUW</text:h>
      <text:p text:style-name="ifm_p_ifm">Ontvangen 23 september 2014</text:p>
      <text:p text:style-name="ifm_p_mt.3.76mm_indent.0.13in_ifm">De ondergetekende stelt het volgende amendement voor:</text:p>
      <text:h text:style-name="ifm_p_mt.5.08mm_ifm" text:outline-level="2">I</text:h>
      <text:p text:style-name="ifm_p_mt.3.76mm_indent.0.13in_ifm">In de beweegreden vervalt: en de verplichting om naar aanleiding van adviezen een standpunt in te nemen te laten vervallen.</text:p>
      <text:h text:style-name="ifm_p_mt.5.08mm_ifm" text:outline-level="2">II</text:h>
      <text:p text:style-name="ifm_p_mt.3.76mm_indent.0.13in_ifm">In artikel I vervalt onderdeel A.</text:p>
      <text:h text:style-name="ifm_p_mt.5.08mm_ifm" text:outline-level="2">III</text:h>
      <text:p text:style-name="ifm_p_mt.3.76mm_indent.0.13in_ifm">In artikel I vervalt onderdeel C.</text:p>
      <text:h text:style-name="ifm_p_mt.5.08mm_ifm" text:outline-level="2">IV</text:h>
      <text:p text:style-name="ifm_p_mt.3.76mm_indent.0.13in_ifm">In artikel I vervalt onderdeel D.</text:p>
      <text:h text:style-name="ifm_p_font.bold_mt.5.08mm_page.keep-with-next_ifm" text:outline-level="2">Toelichting</text:h>
      <text:p text:style-name="ifm_p_mt.4.23mm_indent.0.13in_ifm">Dit amendement regelt dat de in het huidige artikel 24 opgenomen verplichte kabinetsreactie niet wordt afgeschaft, alsmede dat het voorgestelde nieuwe artikel 24, waarin tot uitdrukking wordt gebracht dat een uitgebracht advies, al naar gelang het onderwerp ervan, moet worden betrokken bij de voorbereiding van algemeen verbindende voorschriften dan wel bij de vaststelling van beleid, niet wordt ingevoerd. Daarnaast worden enige samenhangende wijzigingen doorgevoerd.</text:p>
      <text:p text:style-name="ifm_p_indent.0.13in_ifm">Zoals in de toelichting van het wetsvoorstel erkend wordt, is de kabinetsreactie op een advies een van de bouwstenen van het politieke debat. Zoals de Raad van State in haar advisering mede opmerkte worden adviezen pas ten volle relevant met het standpunt dat het kabinet erover inneemt. Pas dan zal duidelijk zijn welke punten zonder meer gedragen worden en welke punten bediscussieerd moeten worden. Er moet dus niet gewacht worden met de reactie tot agendering op de politieke agenda, maar gelijk een reactie komen. Dit voorkomt bovendien de mogelijkheid dat debat nodeloos vertraagd wordt, doordat wanneer er eenmaal agendering plaatsvindt er eerst nog enige maanden gewacht moet worden op de kabinetsreactie. Eveneens zorgt het ervoor dat beleid(swijziging) naar aanleiding van een advies goed zichtbaar wordt.</text:p>
      <text:p text:style-name="ifm_p_indent.0.13in_ifm">Een problematische naleving van de reactietermijnen, zoals in de toelichting gesteld wordt, wijst in dat opzicht eerder in behoud van de verplichte reactietermijn dan op afschaffing ervan. Indien nodig omwille van de omvang of aard van het advies, kan er immers altijd nog – zoals de Raad van State als optie meegeeft – op korte termijn een eerste procedurele reactie gegeven worden op het advies alvorens met een inhoudelijke reactie te komen.</text:p>
      <text:p text:style-name="ifm_p_mt.3.76mm_indent.0.13in_ifm">Indien het amendement wordt aangenomen vervalt in het opschrift: en het laten vervallen van de verplichte kabinetsreactie.</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7, nr. 7<text:tab/><text:page-number text:select-page="current"/></text:p>
      </style:footer>
    </style:master-page>
    <style:master-page xmlns:sdu-fn="http://schema.sdu.nl/2011/07/functions" style:name="Landscape" style:page-layout-name="landscape-margin-text">
      <style:footer>
        <text:p text:style-name="footer">Tweede Kamer, vergaderjaar 2014-2015, 33 81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aderwet adviescolleges houdende vermindering van het maximum aantal leden en het laten vervallen van de verplichte kabinetsreactie; Amendement; Amendement van het lid Schouw dat regelt dat de verplichte kabinetsreactie niet wordt afgeschaft en dat het nieuw voorgestelde artikel 24, dat behelst dat een uitgebracht advies moet worden betrokken bij de voorbereiding van algemeen verbindende voorschriften dan wel bij de vaststelling van beleid, niet wordt ingevoerd</dc:title>
    <meta:user-defined meta:name="OVERHEIDop.ParlID/DC.identifier">kst-33817-7</meta:user-defined>
    <meta:user-defined meta:name="OVERHEIDop.ondernummer">7</meta:user-defined>
    <meta:user-defined meta:name="DCTERMS.W3CDTF/DCTERMS.available">2014-09-30</meta:user-defined>
    <meta:user-defined meta:name="OVERHEIDop.KamerstukTypen/DC.type">Amendement</meta:user-defined>
    <meta:user-defined meta:name="OVERHEIDop.dossiernummer">33817</meta:user-defined>
    <meta:user-defined meta:name="OVERHEIDop.documenttitel">Amendement van het lid Schouw dat regelt dat de verplichte kabinetsreactie niet wordt afgeschaft en dat het nieuw voorgestelde artikel 24, dat behelst dat een uitgebracht advies moet worden betrokken bij de voorbereiding van algemeen verbindende voorschriften dan wel bij de vaststelling van beleid, niet wordt ingevoerd</meta:user-defined>
    <meta:user-defined meta:name="OVERHEIDop.Parlementair/DC.type">Kamerstuk</meta:user-defined>
    <meta:user-defined meta:name="OVERHEIDop.indiener">A.G. Schouw</meta:user-defined>
    <meta:user-defined meta:name="OVERHEIDop.vergaderjaar">2014-2015</meta:user-defined>
    <meta:user-defined meta:name="OVERHEIDop.dossiertitel">Wijziging van de Kaderwet adviescolleges houdende vermindering van het maximum aantal leden en het laten vervallen van de verplichte kabinetsre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adviescolleges houdende vermindering van het maximum aantal leden en het laten vervallen van de verplichte kabinetsreactie; Amendement; Amendement van het lid Schouw dat regelt dat de verplichte kabinetsreactie niet wordt afgeschaft en dat het nieuw voorgestelde artikel 24, dat behelst dat een uitgebracht advies moet worden betrokken bij de voorbereiding van algemeen verbindende voorschriften dan wel bij de vaststelling van beleid, niet wordt ingevoerd</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