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7-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17<text:tab/>Wijziging van de Kaderwet adviescolleges houdende vermindering van het maximum aantal leden en het laten vervallen van de verplichte kabinetsreactie</text:h>
      <text:h text:style-name="ifm_p_font.bold_size.9.06pt_mt.18.8mm_indent.-58.5mm_ifm" text:outline-level="1">Nr. 11
      <text:tab/>BRIEF HOUDENDE INTREKKING VAN HET WETSVOORSTEL</text:h>
      <text:p text:style-name="ifm_p_mt.3.76mm_ifm">Aan de Voorzitter van de Tweede Kamer der Staten-Generaal</text:p>
      <text:p text:style-name="ifm_p_mt.3.76mm_ifm">Den Haag, 1 mei 2015</text:p>
      <text:p text:style-name="ifm_p_mt.3.76mm_ifm">Op 10 maart 2015 heeft uw Kamer het wetsvoorstel tot wijziging van de Kaderwet adviescolleges houdende vermindering van het maximum aantal leden en het laten vervallen van de verplichte kabinetsreactie aangenomen (Kamerstuk 33 817). Daarbij is tevens het amendement van de leden Schouw en Van Toorenburg waarbij het voorstel tot het laten vervallen van de verplichte kabinetsreactie wordt teruggedraaid, aangenomen (Kamerstuk 33 817, nr. 8). Bij brief van 27 maart 2015 (Kamerstuk 33 817, B) heb ik de Eerste Kamer geïnformeerd over mijn voornemen het voorstel van wet in te trekken, omdat hiermee een principieel onderdeel van het wetsvoorstel is komen te vervallen.</text:p>
      <text:p text:style-name="ifm_p_mt.3.76mm_ifm">Daartoe gemachtigd door Z.M. de Koning trek ik het voorstel van wet hierbij i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17, nr. 11<text:tab/><text:page-number text:select-page="current"/></text:p>
      </style:footer>
    </style:master-page>
    <style:master-page xmlns:sdu-fn="http://schema.sdu.nl/2011/07/functions" style:name="Landscape" style:page-layout-name="landscape-margin-text">
      <style:footer>
        <text:p text:style-name="footer">Tweede Kamer, vergaderjaar 2014-2015, 33 81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Kaderwet adviescolleges houdende vermindering van het maximum aantal leden en het laten vervallen van de verplichte kabinetsreactie; Brief regering; Intrekking van het bij de Eerste Kamer aanhangige wetsvoorstel</dc:title>
    <meta:user-defined meta:name="OVERHEIDop.ParlID/DC.identifier">kst-33817-11</meta:user-defined>
    <meta:user-defined meta:name="OVERHEIDop.ondernummer">11</meta:user-defined>
    <meta:user-defined meta:name="DCTERMS.W3CDTF/DCTERMS.available">2015-05-18</meta:user-defined>
    <meta:user-defined meta:name="OVERHEIDop.KamerstukTypen/DC.type">Brief</meta:user-defined>
    <meta:user-defined meta:name="OVERHEIDop.dossiernummer">33817</meta:user-defined>
    <meta:user-defined meta:name="OVERHEIDop.documenttitel">Intrekking van het bij de Eerste Kamer aanhangige wetsvoorstel</meta:user-defined>
    <meta:user-defined meta:name="OVERHEIDop.Parlementair/DC.type">Kamerstuk</meta:user-defined>
    <meta:user-defined meta:name="OVERHEIDop.indiener">S.A. Blok</meta:user-defined>
    <meta:user-defined meta:name="OVERHEIDop.vergaderjaar">2014-2015</meta:user-defined>
    <meta:user-defined meta:name="OVERHEIDop.dossiertitel">Wijziging van de Kaderwet adviescolleges houdende vermindering van het maximum aantal leden en het laten vervallen van de verplichte kabinetsrea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aderwet adviescolleges houdende vermindering van het maximum aantal leden en het laten vervallen van de verplichte kabinetsreactie; Brief regering; Intrekking van het bij de Eerste Kamer aanhangige wetsvoorstel</meta:user-defined>
    <meta:user-defined meta:name="OVERHEIDop.publicationName">Kamerstuk</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