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3<text:tab/>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lisi, 5 september 2013</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nov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december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6 nov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5 september 2013 te Tblisi tot stand gekomen 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rb. 2013, 215).</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het onderhavige verdrag (hierna genoemd: het uitvoeringsprotocol) zijn bepalingen opgenomen ter uitwerking van de op 22 november 2010 te Brussel tot stand gekomen, en op 1 maart 2011 in werking getreden, Overeenkomst tussen de Europese Unie en Georgië betreffende de overname van personen die zonder vergunning op het grondgebied verblijven (PbEU 2011, L 52; hierna genoemd: de EU-overnameovereenkomst).</text:p>
      <text:p text:style-name="ifm_p_mt.3.76mm_ifm">In het regeerakkoord is intensivering van het terugkeer- en uitzetbeleid aangemerkt als prioriteit. Het beleid met betrekking tot terugkeer is uiteengezet in de Kamerbrief van 1 juli 2011 «Terugkeer in het vreemdelingenbeleid» (Kamerstuk 19 637, nr. 1436), alsmede in de Kamerbrief van 6 maart 2013 «Stand van zaken met betrekking tot de strategische landenbenadering migratie» (Kamerstuk 29 344, nr. 11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kortom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gelijktijdig gesloten uitvoeringsprotocol waarin specifieke uitvoeringsbepalingen zijn opgenomen. Het uitvoeringsprotocol wordt eveneens door de Benelux-staten gezamenlijk met de verdragspartner overeengekomen. In Benelux-verband zijn verschillende terug- en overnameverdragen tot stand 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naast de voornoemde EU-overnameovereenkomst met Georgië, overnameovereenkomsten gesloten met Albanië, Bosnië-Herzegovina, Hongkong, Macau, de Voormalige Joegoslavische Republiek Macedonië, Moldavië, Montenegro, Oekraïne, Pakistan, de Russische Federatie, Servië en Sri Lanka. Zolang de Europese Unie geen gebruik maakt van haar bevoegdheid een 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op en is gebaseerd op artikel 19 van de EU-overnameovereenkomst. De desbetreffend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6mm_ifm">Nederland sluit uitvoeringsprotocollen in Benelux-verband, ingevolge de eerdergenoemde Overeenkomst inzake de verlegging van de personencontrole naar de buitengrenzen van het Beneluxgebied. Met betrekking tot het onderhavige uitvoeringsprotocol met Georgië heeft Nederland namens de Benelux-landen de onderhandelingen gevoerd.</text:p>
      <text:h text:style-name="ifm_p_font.italic_mt.5.08mm_page.keep-with-next_ifm" text:outline-level="4">1.2<text:s/>Inhoud van het uitvoeringsprotocol</text:h>
      <text:p text:style-name="ifm_p_mt.4.23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 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5.08mm_page.keep-with-next_ifm" text:outline-level="3">2.<text:s/>Artikelsgewijze toelichting</text:h>
      <text:h text:style-name="ifm_p_font.italic_mt.4.23mm_page.keep-with-next_ifm" text:outline-level="3">Artikel 2 (Bevoegde autoriteiten)</text:h>
      <text:p text:style-name="ifm_p_mt.3.76mm_ifm">De partijen informeren elkaar via diplomatieke kanalen welke autoriteit bevoegd is voor de uitvoering van de EU-overnameovereenkomst en welke diplomatieke of consulaire vertegenwoordiging geaccrediteerd zijn bij de andere partijen.</text:p>
      <text:h text:style-name="ifm_p_font.italic_mt.3.76mm_page.keep-with-next_ifm" text:outline-level="3">Artikel 3 (Grensovergangen)</text:h>
      <text:p text:style-name="ifm_p_mt.3.76mm_ifm">De grensovergangen die kunnen worden gebruikt voor de uitvoering van de EU-overnameovereenkomst zijn opgenomen in bijlage 1. Hiervan kan op ad hoc basis worden afgeweken.</text:p>
      <text:h text:style-name="ifm_p_font.italic_mt.3.76mm_page.keep-with-next_ifm" text:outline-level="3">Artikel 4 (Indiening terug- of overnameverzoeken)</text:h>
      <text:p text:style-name="ifm_p_mt.3.76mm_ifm">Het indienen van een verzoek om overname geschiedt conform de EU-overnameovereenkomst met gebruikmaking van de het bij de EU-overnameovereenkomst gevoegde formulier.</text:p>
      <text:h text:style-name="ifm_p_font.italic_mt.3.76mm_page.keep-with-next_ifm" text:outline-level="3">Artikel 5 (Beantwoording van terug- of overnameverzoeken)</text:h>
      <text:p text:style-name="ifm_p_mt.3.76mm_ifm">Voor beantwoording wordt gebruik gemaakt van een aan het uitvoeringsprotocol gehecht formulier (bijlage 2). Communicatie vindt, evenals bij het indienen van verzoeken, rechtstreeks plaats tussen de bevoegde autoriteiten. De diplomatieke of consulaire vertegenwoordiging van de aangezochte partij ontvangt bij een positief antwoord een afschrift. Indien uit nieuw bewijs blijkt dat een verzoek ten onrechte is ingewilligd, dan kan de aangezochte Partij de instemming intrekken.</text:p>
      <text:h text:style-name="ifm_p_font.italic_mt.3.76mm_page.keep-with-next_ifm" text:outline-level="3">Artikel 6 (Reisdocumenten)</text:h>
      <text:p text:style-name="ifm_p_mt.3.76mm_ifm">Bij een positief antwoord geeft de diplomatieke of consulaire vertegenwoordiging van de aangezochte Partij binnen drie werkdagen een vervangend reisdocument af. Na die drie dagen kan de verzoekende Partij gebruikmaken van een eigen vervangend reisdocument. Het door de staten van de Benelux gebruikte document is aangehecht als bijlage 3. Georgië zal het document alsnog op korte termijn ontwikkelen en zo spoedig mogelijk via diplomatieke weg bekend stellen aan de bevoegde autoriteiten van de Benelux-landen</text:p>
      <text:h text:style-name="ifm_p_font.italic_mt.3.76mm_page.keep-with-next_ifm" text:outline-level="3">Artikel 7 (Interviews)</text:h>
      <text:p text:style-name="ifm_p_mt.3.76mm_ifm">Indien er geen bewijsdocumenten voorhanden zijn en de nationaliteit niet op andere wijze kan worden vastgesteld, dan kan de verzoekende partij vragen om een interview. Indien het interview niet binnen de gestelde termijn van vier dagen kan plaatsvinden, dan zal op schriftelijk verzoek van de verzoekende partij de beslissing op het terug- en overnameverzoek worden genomen nadat het interview heeft plaatsgevonden.</text:p>
      <text:h text:style-name="ifm_p_font.italic_mt.3.76mm_page.keep-with-next_ifm" text:outline-level="3">Artikel 8 (Overdracht)</text:h>
      <text:p text:style-name="ifm_p_mt.3.76mm_ifm">De feitelijke overdracht dient uiterlijk 3 werkdagen voorafgaand aan de geplande overdracht te worden gemeld, met gebruikmaking van het als bijlage 4 aan het uitvoeringsprotocol gehecht formulier, aan de bevoegde autoriteiten van de aangezochte staat. Indien de overdracht door omstandigheden moet worden uitgesteld, stelt de verzoekende partij een nieuwe datum voor.</text:p>
      <text:h text:style-name="ifm_p_font.italic_mt.3.76mm_page.keep-with-next_ifm" text:outline-level="3">Artikel 9 (Doorgeleidingsprocedure) en artikel 10 (Bijstand bij doorgeleiding)</text:h>
      <text:p text:style-name="ifm_p_mt.3.76mm_ifm">Het indienen van een doorgeleidingsverzoek, met gebruikmaking van het als bijlage 5 aan het uitvoeringsprotocol gehechte formulier, dient uiterlijk 8 werkdagen voorafgaand aan de geplande doorgeleiding plaats te vinden. In het verzoek dient ook informatie te worden opgenomen over de gewenste bijzondere bijstand van de aangezochte partij. In het antwoord, waarbij eveneens van voormeld verzoekformulier gebruik wordt gemaakt, wordt aangegeven of de gevraagde bijstand kan worden verleend en of kan worden ingestemd met de overige modaliteiten voor de doorgeleiding.</text:p>
      <text:h text:style-name="ifm_p_font.italic_mt.3.76mm_page.keep-with-next_ifm" text:outline-level="3">Artikel 11 (verplichtingen voor begeleiders)</text:h>
      <text:p text:style-name="ifm_p_mt.3.76mm_ifm">In artikel 11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3">Artikel 12 (Kosten)</text:h>
      <text:p text:style-name="ifm_p_mt.3.76mm_ifm">Het onderhavige artikel behelst een nadere uitwerking van artikel 15 van de EU-overnameovereenkomst dat ziet op de verrekening van de kosten verbonden aan terug- en overname en doorgeleiding. Ingevolge artikel 15 van de EU-overnameovereenkomst komen de kosten die voortvloeien uit de terug- en overname of doorgeleiding, ten laste van de verzoekende Partij. Dit artikel bepaalt dat de aangezochte Partij daartoe een rekening dient in te dienen bij de verzoekende Partij, welke vervolgens binnen 30 dagen betaald dient te worden.</text:p>
      <text:h text:style-name="ifm_p_font.italic_mt.3.76mm_page.keep-with-next_ifm" text:outline-level="3">Artikel 13 (Bijeenkomst van deskundigen)</text:h>
      <text:p text:style-name="ifm_p_mt.3.76mm_ifm">In Artikel 13 wordt bepaald dat de Partijen samenwerken bij het oplossen van problemen die voortkomen uit de toepassing van de EU-overnameovereenkomst. Voor dit doel kan op verzoek van één van de Partijen een vergadering van de Commissie van deskundigen worden belegd.</text:p>
      <text:h text:style-name="ifm_p_font.italic_mt.3.76mm_page.keep-with-next_ifm" text:outline-level="3">Artikel 15 (Bijlagen en wijzigingen)</text:h>
      <text:p text:style-name="ifm_p_mt.3.76mm_ifm">Deze artikelen bevatten de gebruikelijke bepalingen over bijlagen en wijzigingen.</text:p>
      <text:p text:style-name="ifm_p_mt.3.76mm_ifm">Ingevolge dit artikel van het uitvoeringsprotocol vormen de vijf bijlagen een integrerend onderdeel van het protocol. Het zijn formulieren die ten behoeve van de terug-, overname- en doorgeleidingsprocedure door de bevoegde autoriteiten gebruikt dienen te worden alsmede een opsomming van de grensovergangen die voor de implementatie van de EU-overnameovereenkomst kunnen worden gebruikt. De bijlagen zijn aan te merken als zijnde van uitvoerende aard en verdragen tot wijziging van deze bijlagen behoeven op grond van artikel 7, onderdeel f, van de Rijkswet goedkeuring en bekendmaking verdragen geen parlementaire goedkeuring, tenzij de Staten-Generaal zich het recht tot goedkeuring terzake voorbehouden.</text:p>
      <text:h text:style-name="ifm_p_font.italic_mt.3.76mm_page.keep-with-next_ifm" text:outline-level="3">Artikel 17 (Inwerkingtreding en beëindiging)</text:h>
      <text:p text:style-name="ifm_p_mt.3.76mm_ifm">Onderhavig artikel bevat de bepalingen over de inwerkingtreding en beëindiging van het uitvoeringsprotocol. Het uitvoeringsprotocol treedt in werking nadat elk der Partijen de voor haar geldende nationale goedkeuringsprocedures heeft afgerond. Wanneer alle Partijen hun nationale goedkeuringsprocedures hebben doorlopen, wordt het Gemengd Comité Overname geïnformeerd door de depositaris (zijnde het Secretariaat-Generaal van de Benelux), waarna het uitvoeringsprotocol op de eerste dag van de tweede maand daarna in werking treedt.</text:p>
      <text:p text:style-name="ifm_p_mt.3.76mm_ifm">Opzegging van het uitvoeringsprotocol is gekoppeld aan de opzegging van de EU-overnameovereenkomst. Als de EU-overnameovereenkomst door de EU of Georgië wordt opgezegd, zal daarmee tegelijkertijd het uitvoeringsprotocol worden beëindigd.</text:p>
      <text:h text:style-name="ifm_p_font.bold_mt.5.08mm_page.keep-with-next_ifm" text:outline-level="3">3.<text:s/>Koninkrijkspositie</text:h>
      <text:p text:style-name="ifm_p_mt.4.23mm_ifm">De EU-overnameovereenkomst geldt alleen voor het gebied waarop het Verdrag betreffende de werking van de Europese Unie van toepassing is. Het uitvoeringsprotocol zal derhalve voor wat het Koninkrijk betreft, evenals de EU-overnameovereenkomst, alleen voor het Europese deel van Nederland gelden.</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13, nr. 1<text:tab/><text:page-number text:select-page="current"/></text:p>
      </style:footer>
    </style:master-page>
    <style:master-page xmlns:sdu-fn="http://schema.sdu.nl/2011/07/functions" style:name="Landscape" style:page-layout-name="landscape-margin-text">
      <style:footer>
        <text:p text:style-name="footer">Staten-Generaal, vergaderjaar 2013-2014, 33 8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lisi, 5 september 2013; Brief regering; Protocol tussen de Benelux-Staten en Georgië ter uitvoering van de Overeenkomst tussen de Europese Unie en Georgië inzake de overname van personen die zonder vergunning op het grondgebied verblijven</dc:title>
    <meta:user-defined meta:name="OVERHEIDop.ParlID/DC.identifier">kst-33813-1</meta:user-defined>
    <meta:user-defined meta:name="OVERHEIDop.ondernummer">A;1</meta:user-defined>
    <meta:user-defined meta:name="DCTERMS.W3CDTF/DCTERMS.available">2013-11-28</meta:user-defined>
    <meta:user-defined meta:name="OVERHEIDop.KamerstukTypen/DC.type">Brief</meta:user-defined>
    <meta:user-defined meta:name="OVERHEIDop.dossiernummer">33813</meta:user-defined>
    <meta:user-defined meta:name="OVERHEIDop.documenttitel">Protocol tussen de Benelux-Staten en Georgië ter uitvoering van de Overeenkomst tussen de Europese Unie en Georgië inzake de overname van personen die zonder vergunning op het grondgebied verblijven</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lisi, 5 september 2013; Brief regering; Protocol tussen de Benelux-Staten en Georgië ter uitvoering van de Overeenkomst tussen de Europese Unie en Georgië inzake de overname van personen die zonder vergunning op het grondgebied 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11-26</meta:user-defined>
    <meta:user-defined meta:name="OVERHEIDop.dossiertitel">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lisi, 5 september 2013</meta:user-defined>
    <meta:user-defined meta:name="OVERHEIDop.versieInformatie"/>
  </office:meta>
</office:document-meta>
</file>