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8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2<text:tab/>Uitwerking van de aanbevelingen van de Parlementaire enquêtecommissie Financieel Stelsel</text:h>
      <text:h text:style-name="ifm_p_font.bold_size.9.06pt_mt.18.8mm_indent.-58.5mm_ifm" text:outline-level="1">Nr. 2<text:tab/>BRIEF VAN HET PRESIDIUM</text:h>
      <text:p text:style-name="ifm_p_mt.3.76mm_ifm">Aan de Leden</text:p>
      <text:p text:style-name="ifm_p_mt.3.76mm_ifm">Den Haag, 18 december 2013</text:p>
      <text:p text:style-name="ifm_p_mt.3.76mm_ifm">Het Presidium legt hierbij aan u voor het verzoek van de commissie voor de Werkwijze bij brief van 11 december 2013 om in het kader van de uitvoering van de motie-Segers c.s. (Kamerstuk 33 609, nr. 14) over een verkenning naar een zogeheten parlementaire ondervraging, de onderzoeksopdracht van de Tijdelijke commissie herziening Wet op de parlementaire enquête te verbreden in die zin dat door deze commissie ook de mogelijkheden en randvoorwaarden van het horen onder ede buiten de parlementaire enquête worden onderzocht.</text:p>
      <text:p text:style-name="ifm_p_mt.3.76mm_ifm">Het Presidium stelt u voor om hiermee in te stemmen.</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text:tab/><text:span text:style-name="ifm_span_font.roman_ifm">Aan het Presidium</text:span></text:h>
      <text:p text:style-name="ifm_p_mt.4.23mm_ifm">De commissie voor de Werkwijze heeft in haar vergadering van 11 december 2013 gesproken over de motie-Segers c.s. inzake een verkenning naar een zogeheten parlementaire ondervraging. De commissie geeft het Presidium in overweging de Kamer voor te stellen de onderzoeksopdracht van de tijdelijke commissie Onderzoek herziening Wet op de parlementaire enquête te verbreden in die zin dat ook de mogelijkheden en randvoorwaarden van het horen onder ede buiten de parlementaire enquête door die commissie onderzocht worden.</text:p>
      <text:p text:style-name="ifm_p_mt.3.76mm_ifm">Voorts zal de commissie voor de Werkwijze in één van haar volgende vergaderingen nader bekijken hoe het instrument «hoorzitting» scherper te onderscheiden is van het instrument «rondetafelgesprek». Over de uitkomsten hiervan worden het Presidium en de vaste Kamercommissies te zijner tijd geïnformeerd.</text:p>
      <text:p text:style-name="ifm_p_mt.3.76mm_ifm">Volledigheidshalve zend ik u als bijlage de tekst van de motie-Segers c.s. (Kamerstuk 33 609, nr. 14) alsmede een notitie van Bureau Wetgeving over dit onderwerp ter kennisneming toe<text:note text:id="ID-273283-d37e110" text:note-class="footnote"><text:note-citation text:label="1 ">1</text:note-citation><text:note-body><text:p text:style-name="ifm_p_font.normal_size.6.93pt_mt..5mm_indent.-0.1161in_mleft.0.1161in_ifm">Het betreft een interne notitie, die niet openbaar gemaakt wordt</text:p></text:note-body></text:note>.</text:p>
      <text:p text:style-name="ifm_p_ifm">De griffier van de commissie voor de Werkwijze der Kamer,<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2, nr. 2<text:tab/><text:page-number text:select-page="current"/></text:p>
      </style:footer>
    </style:master-page>
    <style:master-page xmlns:sdu-fn="http://schema.sdu.nl/2011/07/functions" style:name="Landscape" style:page-layout-name="landscape-margin-text">
      <style:footer>
        <text:p text:style-name="footer">Tweede Kamer, vergaderjaar 2013-2014, 33 8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 van de aanbevelingen van de Parlementaire enquêtecommissie Financieel Stelsel; Brief Kamer; Brief van het Presidium over een verkenning naar een zogeheten parlementaire ondervraging</dc:title>
    <meta:user-defined meta:name="OVERHEIDop.ParlID/DC.identifier">kst-33812-2</meta:user-defined>
    <meta:user-defined meta:name="OVERHEIDop.ondernummer">2</meta:user-defined>
    <meta:user-defined meta:name="DCTERMS.W3CDTF/DCTERMS.available">2013-12-23</meta:user-defined>
    <meta:user-defined meta:name="OVERHEIDop.KamerstukTypen/DC.type">Brief</meta:user-defined>
    <meta:user-defined meta:name="OVERHEIDop.dossiernummer">33812</meta:user-defined>
    <meta:user-defined meta:name="OVERHEIDop.documenttitel">Brief van het Presidium over een verkenning naar een zogeheten parlementaire ondervraging</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Uitwerking van de aanbevelingen van de Parlementaire enquêtecommissi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werking van de aanbevelingen van de Parlementaire enquêtecommissie Financieel Stelsel; Brief Kamer; Brief van het Presidium over een verkenning naar een zogeheten parlementaire ondervraging</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