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7<text:tab/>Wijziging van het Luchthavenindelingbesluit Schiphol in verband met wijziging van het beperkingengebied en de regels met het oog op de vliegveiligheid alsmede wijziging van het luchthavengebied</text:h>
      <text:h text:style-name="ifm_p_font.bold_size.9.06pt_mt.18.8mm_indent.-58.5mm_ifm" text:outline-level="1">Nr. 1
      <text:tab/>BRIEF VAN DE STAATSSECRETARIS VAN INFRASTRUCTUUR EN MILIEU </text:h>
      <text:p text:style-name="ifm_p_mt.3.76mm_ifm"><draw:frame draw:name="margetekst.termijn" draw:style-name="frame.margetekst" draw:z-index="0" svg:width="54.5mm" svg:x="-58.5mm" text:anchor-type="paragraph"><draw:text-box fo:min-height="0.2in"><text:p text:style-name="ifm_p_size.6.93pt_ifm">Ontvangen ter Griffie op 19 november 2013.</text:p><text:p text:style-name="ifm_p_size.6.93pt_mt.3.76mm_ifm">De voordracht voor de vast te stellen algemene maatregel van bestuur is aan de Kamer overgelegd tot en met 17 december 2013.</text:p><text:p text:style-name="ifm_p_size.6.93pt_mt.3.76mm_ifm">De voordracht voor de vast te stellen algemene maatregel van bestuur kan niet eerder worden gedaan dan op 18 december 2013.</text:p></draw:text-box></draw:frame>Aan de Voorzitter van de Tweede Kamer der Staten-Generaal</text:p>
      <text:p text:style-name="ifm_p_mt.3.76mm_ifm">Den Haag, 18 november 2013</text:p>
      <text:p text:style-name="ifm_p_mt.3.76mm_ifm">Onder verwijzing naar de artikelen 8.13 en 8.14 van de Wet luchtvaart, zend ik u hierbij het ontwerpbesluit tot wijziging van het Luchthavenindelingbesluit Schiphol (LIB)<text:note text:id="ID-265063-d37e77" text:note-class="footnote"><text:note-citation text:label="1 ">1</text:note-citation><text:note-body><text:p text:style-name="ifm_p_font.normal_size.6.93pt_mt..5mm_indent.-0.1161in_mleft.0.1161in_ifm">Ter inzage gelegd bij het Centraal Informatiepunt Tweede Kamer</text:p></text:note-body></text:note>. Deze voorgestelde wijziging van het LIB beoogt het beperkingengebied en de regels met het oog op de vliegveiligheid te actualiseren.</text:p>
      <text:p text:style-name="ifm_p_mt.3.76mm_ifm">Deze wijziging is noodzakelijk om de vliegveiligheid rondom Schiphol in afdoende mate te blijven waarborgen. Wijziging van het beperkingengebied en regels vloeien in belangrijke mate voort uit inmiddels gerealiseerde, dan wel op handen zijnde wijzigingen in internationale regelgeving op het vlak van vliegveiligheid. Ook wordt het luchthavengebied gewijzigd, om een nieuw geplande opstelplaats voor vliegtuigen op Schiphol-Noordwest mogelijk te maken.</text:p>
      <text:p text:style-name="ifm_p_mt.3.76mm_ifm">Vanwege de leesbaarheid is naast het wijzigingbesluit ook de integrale versie van de AMvB-tekst als bijlage bijgevoegd<text:note text:id="ID-265063-d37e9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k meld u hierbij ook dat medio november de formele zienswijzenprocedure van start zal gaan. Het indienen van zienswijzen op het ontwerp LIB besluit is gedurende vier weken mogelijk. Daarna wordt het voor advies voorgelegd aan de Raad van State.</text:p>
      <text:p text:style-name="ifm_p_mt.3.76mm_ifm">Ik vertrouw er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7, nr. 1<text:tab/><text:page-number text:select-page="current"/></text:p>
      </style:footer>
    </style:master-page>
    <style:master-page xmlns:sdu-fn="http://schema.sdu.nl/2011/07/functions" style:name="Landscape" style:page-layout-name="landscape-margin-text">
      <style:footer>
        <text:p text:style-name="footer">Tweede Kamer, vergaderjaar 2013-2014, 33 8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Luchthavenindelingbesluit Schiphol in verband met wijziging van het beperkingengebied en de regels met het oog op de vliegveiligheid alsmede wijziging van het luchthavengebied; Brief regering; Wijzigingbesluit van het Luchthavenindelingbesluit Schiphol in verband met vliegveiligheid en het luchthavengebied</dc:title>
    <meta:user-defined meta:name="OVERHEIDop.ParlID/DC.identifier">kst-33807-1</meta:user-defined>
    <meta:user-defined meta:name="OVERHEIDop.ondernummer">1</meta:user-defined>
    <meta:user-defined meta:name="DCTERMS.W3CDTF/DCTERMS.available">2013-11-22</meta:user-defined>
    <meta:user-defined meta:name="OVERHEIDop.KamerstukTypen/DC.type">Brief</meta:user-defined>
    <meta:user-defined meta:name="OVERHEIDop.dossiernummer">33807</meta:user-defined>
    <meta:user-defined meta:name="OVERHEIDop.documenttitel">Wijzigingbesluit van het Luchthavenindelingbesluit Schiphol in verband met vliegveiligheid en het luchthavengebied</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het Luchthavenindelingbesluit Schiphol in verband met wijziging van het beperkingengebied en de regels met het oog op de vliegveiligheid alsmede wijziging van het luchthaven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Luchthavenindelingbesluit Schiphol in verband met wijziging van het beperkingengebied en de regels met het oog op de vliegveiligheid alsmede wijziging van het luchthavengebied; Brief regering; Wijzigingbesluit van het Luchthavenindelingbesluit Schiphol in verband met vliegveiligheid en het luchthavengebied</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