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05-XIII-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05<text:s/>XIII<text:tab/>Wijziging van de begrotingsstaten van het Ministerie van Economische Zaken (XIII) voor het jaar 2013 (wijziging samenhangende met de Najaarsnota)</text:h>
      <text:h text:style-name="ifm_p_font.bold_size.9.06pt_mt.18.8mm_indent.-58.5mm_ifm" text:outline-level="1">Nr. 6
      <text:tab/>BRIEF VAN DE MINISTER VAN ECONOMISCHE ZAKEN</text:h>
      <text:p text:style-name="ifm_p_mt.3.76mm_ifm">Aan de Voorzitter van de Tweede Kamer der Staten-Generaal</text:p>
      <text:p text:style-name="ifm_p_mt.3.76mm_ifm">Den Haag, 30 januari 2014</text:p>
      <text:p text:style-name="ifm_p_mt.3.76mm_ifm">Op 19 december 2013 heeft de Tweede Kamer met algemene stemmen het amendement Schouten (Kamerstuk 33 805 XIII, nr. 4) op wetsvoorstel 33805 XIII betreffende de wijziging van de begrotingsstaten van het ministerie van Economische Zaken (XIII) voor het jaar 2013 (wijziging samenhangende met de Najaarsnota) aangenomen.</text:p>
      <text:p text:style-name="ifm_p_mt.3.76mm_ifm">Zoals ik uw Kamer per brief (Kamerstuk 33 805 XIII, nr. 5) heb gemeld, kan het amendement als gevolg van het moment van indiening niet meer in 2013 tot uitvoering worden gebracht, in verband met de noodzakelijke voorbereidingen voor het openstellen van een subsidieregeling. Gelet op de breed gedragen wens van uw Kamer om budget beschikbaar te stellen voor de Subsidieregeling Innovatieve Scheepsbouw (SIS), ben ik voornemens om – in de geest van het amendement – te bezien of de gevraagde € 5,3 miljoen op verantwoorde wijze in 2014 beschikbaar kan komen.</text:p>
      <text:p text:style-name="ifm_p_mt.3.76mm_ifm">Eventuele openstelling van de regeling zal overigens moeten geschieden vóór het moment van aanbieden van de Voorjaarsnota, in verband met het aflopen van het huidige Europese steunkader voor de scheepsbouw op 30 juni 2014.</text:p>
      <text:p text:style-name="ifm_p_ifm">Daarom zal ik de wens van uw Kamer betrekken bij de besluitvorming over mijn begroting, en u in het voorjaar laten weten of ik dit op verantwoorde wijze binnen de EZ-begroting kan inpass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05 XIII, nr. 6<text:tab/><text:page-number text:select-page="current"/></text:p>
      </style:footer>
    </style:master-page>
    <style:master-page xmlns:sdu-fn="http://schema.sdu.nl/2011/07/functions" style:name="Landscape" style:page-layout-name="landscape-margin-text">
      <style:footer>
        <text:p text:style-name="footer">Tweede Kamer, vergaderjaar 2013-2014, 33 805 XIII,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begrotingsstaten van het Ministerie van Economische Zaken (XIII) voor het jaar 2013 (wijziging samenhangende met de Najaarsnota); Brief regering; Reactie op het aangenomen amendement van het lid Schouten (Kamerstuk 33 805 XIII, nr. 4) dat zorgt voor budget voor de Subsidieregeling Innovatieve Scheepsbouw</dc:title>
    <meta:user-defined meta:name="OVERHEIDop.ParlID/DC.identifier">kst-33805-XIII-6</meta:user-defined>
    <meta:user-defined meta:name="OVERHEIDop.ondernummer">6</meta:user-defined>
    <meta:user-defined meta:name="DCTERMS.W3CDTF/DCTERMS.available">2014-02-04</meta:user-defined>
    <meta:user-defined meta:name="OVERHEIDop.KamerstukTypen/DC.type">Brief</meta:user-defined>
    <meta:user-defined meta:name="OVERHEIDop.dossiernummer">33805-XIII</meta:user-defined>
    <meta:user-defined meta:name="OVERHEIDop.documenttitel">Reactie op het aangenomen amendement van het lid Schouten (Kamerstuk 33 805 XIII, nr. 4) dat zorgt voor budget voor de Subsidieregeling Innovatieve Scheepsbouw</meta:user-defined>
    <meta:user-defined meta:name="OVERHEIDop.Parlementair/DC.type">Kamerstuk</meta:user-defined>
    <meta:user-defined meta:name="OVERHEIDop.indiener">H.G.J. Kamp</meta:user-defined>
    <meta:user-defined meta:name="OVERHEIDop.vergaderjaar">2013-2014</meta:user-defined>
    <meta:user-defined meta:name="OVERHEIDop.dossiertitel">Wijziging van de begrotingsstaten van het Ministerie van Economische Zaken (XIII) voor het jaar 2013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Economische Zaken (XIII) voor het jaar 2013 (wijziging samenhangende met de Najaarsnota); Brief regering; Reactie op het aangenomen amendement van het lid Schouten (Kamerstuk 33 805 XIII, nr. 4) dat zorgt voor budget voor de Subsidieregeling Innovatieve Scheepsbouw</meta:user-defined>
    <meta:user-defined meta:name="OVERHEIDop.publicationName">Kamerstuk</meta:user-defined>
    <meta:user-defined meta:name="OVERHEID.Organisatietype/OVERHEID.organisationType">staten generaal</meta:user-defined>
    <meta:user-defined meta:name="DCTERMS.W3CDTF/DCTERMS.issued">2014-01-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