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5-IV-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05<text:s/>IV<text:tab/>Wijziging van de begrotingsstaat van Koninkrijksrelaties (IV) voor het jaar 2013 (wijziging samenhangende met de Najaarsnota)</text:h>
      <text:h text:style-name="ifm_p_font.bold_size.9.06pt_mt.18.8mm_indent.-58.5mm_ifm" text:outline-level="1">Nr. 3
      <text:tab/>NOTA VAN VERBETERING</text:h>
      <text:p text:style-name="ifm_p_ifm">Ontvangen 12 december 2013</text:p>
      <text:p text:style-name="ifm_p_mt.3.76mm_indent.0.13in_ifm">In het voorstel van wet (stuk nr. 1) worden in de departementale suppletoire begrotingsstaat van Koninkrijksrelaties (IV) de volgende verbeteringen aangebracht:</text:p>
      <text:h text:style-name="ifm_p_font.roman_mt.3.76mm_page.keep-with-next_ifm" text:outline-level="1">I</text:h>
      <text:p text:style-name="ifm_p_mt.3.76mm_indent.0.13in_ifm">In kolom 1 «Oorspronkelijk vastgestelde begroting», onder «Uitgaven», wordt het totaalbedrag «277.541» vervangen door: 277.543.</text:p>
      <text:h text:style-name="ifm_p_font.roman_mt.3.76mm_page.keep-with-next_ifm" text:outline-level="1">II</text:h>
      <text:p text:style-name="ifm_p_mt.3.76mm_indent.0.13in_ifm">In kolom 1 «Oorspronkelijk vastgestelde begroting», onder «Uitgaven», wordt in <text:span text:style-name="ifm_span_font.bold_ifm">artikel 3, nominaal en onvoorzien</text:span> «803» vervangen door: 805.</text:p>
      <text:h text:style-name="ifm_p_font.roman_mt.3.76mm_page.keep-with-next_ifm" text:outline-level="1">III</text:h>
      <text:p text:style-name="ifm_p_mt.3.76mm_indent.0.13in_ifm">In kolom 2 «Mutaties (+ of -) 1e suppletoire begroting», onder «Uitgaven», wordt het totaalbedrag «14.058» vervangen door: 14.056.</text:p>
      <text:h text:style-name="ifm_p_font.roman_mt.3.76mm_page.keep-with-next_ifm" text:outline-level="1">IV</text:h>
      <text:p text:style-name="ifm_p_mt.3.76mm_indent.0.13in_ifm">In kolom 2 «Mutaties (+ of -) 1e suppletoire begroting», onder «Uitgaven», wordt in <text:span text:style-name="ifm_span_font.bold_ifm">artikel 3, nominaal en onvoorzien</text:span> «6.302» vervangen door: 6.3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05 IV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05 IV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Koninkrijksrelaties (IV) voor het jaar 2013 (wijziging samenhangende met de Najaarsnota); Nota van verbetering; Nota van verbetering bij de Wijziging van de begrotingsstaat van Koninkrijksrelaties (IV) voor het jaar 2013 (wijziging samenhangende met de Najaarsnota)</dc:title>
    <meta:user-defined meta:name="OVERHEIDop.ParlID/DC.identifier">kst-33805-IV-3</meta:user-defined>
    <meta:user-defined meta:name="OVERHEIDop.ondernummer">3</meta:user-defined>
    <meta:user-defined meta:name="DCTERMS.W3CDTF/DCTERMS.available">2013-12-16</meta:user-defined>
    <meta:user-defined meta:name="OVERHEIDop.KamerstukTypen/DC.type">Nota van wijziging</meta:user-defined>
    <meta:user-defined meta:name="OVERHEIDop.dossiernummer">33805-IV</meta:user-defined>
    <meta:user-defined meta:name="OVERHEIDop.documenttitel">Nota van verbetering bij de Wijziging van de begrotingsstaat van Koninkrijksrelaties (IV) voor het jaar 2013 (wijziging samenhangende met de Najaarsnota)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Wijziging van de begrotingsstaat van Koninkrijksrelaties (IV) voor het jaar 2013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Koninkrijksrelaties (IV) voor het jaar 2013 (wijziging samenhangende met de Najaarsnota); Nota van verbetering; Nota van verbetering bij de Wijziging van de begrotingsstaat van Koninkrijksrelaties (IV) voor het jaar 2013 (wijziging samenhangende met de Najaarsnota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