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100*"/>
    </style:style>
    <style:style style:family="table-column" style:name="table1.tg1.col2">
      <style:table-column-properties style:rel-column-width="4100*"/>
    </style:style>
    <style:style style:family="table-column" style:name="table1.tg1.col3">
      <style:table-column-properties style:rel-column-width="1900*"/>
    </style:style>
    <style:style style:family="table-column" style:name="table1.tg1.col4">
      <style:table-column-properties style:rel-column-width="1900*"/>
    </style:style>
    <style:style style:family="table-column" style:name="table1.tg1.col5">
      <style:table-column-properties style:rel-column-width="1900*"/>
    </style:style>
    <style:style style:family="table-column" style:name="table1.tg1.col6">
      <style:table-column-properties style:rel-column-width="1900*"/>
    </style:style>
    <style:style style:family="table-column" style:name="table1.tg1.col7">
      <style:table-column-properties style:rel-column-width="1900*"/>
    </style:style>
    <style:style style:family="table-column" style:name="table1.tg1.col8">
      <style:table-column-properties style:rel-column-width="1800*"/>
    </style:style>
    <style:style style:family="table-column" style:name="table1.tg1.col9">
      <style:table-column-properties style:rel-column-width="1800*"/>
    </style:style>
    <style:style style:family="table-column" style:name="table1.tg1.col10">
      <style:table-column-properties style:rel-column-width="1800*"/>
    </style:style>
    <style:style style:family="table-column" style:name="table1.tg1.col11">
      <style:table-column-properties style:rel-column-width="1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mt.11.28mm_page.break-before_mpname.Landscape_ifm" style:family="paragraph" style:name="ifm_p_font.bold_mt.11.28mm_page.break-before_mpname.Landscape_ifm" style:parent-style-name="Basis" style:master-page-name="Landscape">
      <style:paragraph-properties fo:margin-top="11.28mm" fo:break-before="page"/>
      <style:text-properties fo:font-weight="bold"/>
    </style:style>
    <style:style style:class="text" style:display-name="ifm_span_font.bold_mt.4.23mm_ifm" style:family="text" style:name="ifm_span_font.bold_mt.4.23mm_ifm">
      <style:text-properties fo:font-weight="bold"/>
    </style:style>
    <style:style style:class="text" style:display-name="ifm_span_font.semi-bold_ifm" style:family="text" style:name="ifm_span_font.semi-bold_ifm">
      <style:text-properties fo:font-weight="6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3.5mm" text:anchor-type="page" text:anchor-page-number="1">
        <draw:text-box fo:min-height="0.2in">
          <text:p text:style-name="frillblok">kst-33805-IV-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05<text:s/>IV<text:tab/>Wijziging van de begrotingsstaat van Koninkrijksrelaties (IV) voor het jaar 2013 (wijziging samenhangende met de Najaarsnota)</text:h>
      <text:h text:style-name="ifm_p_font.bold_size.9.06pt_mt.18.8mm_indent.-58.5mm_ifm" text:outline-level="1">Nr. 1
      <text:tab/>VOORSTEL VAN WET</text:h>
      <text:p text:style-name="ifm_p_ifm">29 november 2013</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begrotingsstaat van Koninkrijksrelaties (IV) alle het jaar 2013 en vastgesteld bij de wet van ...., Stb. ..., laatstelijk gewijzigd bij de wet van ...., Stb. ....;</text:p>
      <text:p text:style-name="ifm_p_mt.3.76mm_indent.0.13in_ifm">Zo is het, dat Wij, met gemeen overleg der Staten-Generaal, hebben goedgevonden en verstaan, gelijk Wij goedvinden en verstaan bij deze:</text:p>
      <text:h text:style-name="ifm_p_font.bold_mt.5.08mm_page.keep-with-next_ifm" text:outline-level="2">Artikel<text:s/>1<text:s/></text:h>
      <text:p text:style-name="ifm_p_mt.4.23mm_indent.0.13in_ifm">De begrotingsstaat Koninkrijksrelaties voor het jaar 2013 wordt gewijzigd, zoals blijkt uit de desbetreffende bij deze wet behorende staat.</text:p>
      <text:h text:style-name="ifm_p_font.bold_mt.5.08mm_page.keep-with-next_ifm" text:outline-level="2">Artikel<text:s/>2<text:s/></text:h>
      <text:p text:style-name="ifm_p_mt.4.23mm_indent.0.13in_ifm">De vaststelling van de in artikel 1 bedoelde begrotingsstaat geschiedt in duizenden euro’s.</text:p>
      <text:h text:style-name="ifm_p_font.bold_mt.5.08mm_page.keep-with-next_ifm" text:outline-level="2">Artikel<text:s/>3<text:s/></text:h>
      <text:p text:style-name="ifm_p_mt.4.23mm_indent.0.13in_ifm">Deze wet treedt in werking met ingang van 1 december van het onderhavige begrotingsjaar. Indien het Staatsblad waarin deze wet wordt geplaatst, wordt uitgegeven op of na de datum van 1 juni, dan treedt zij in werking met ingang van de dag na de datum van uitgifte van dat Staatsblad en werkt zij terug tot en met 1 december van het onderhavige begrotingsjaar.</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Binnenlandse Zaken en Koninkrijksrelaties,</text:p>
      <text:h text:style-name="ifm_p_font.bold_mt.11.28mm_page.break-before_mpname.Landscape_ifm" text:outline-level="2">Gewijzigde begrotingsstaat van Koninkrijksrelaties (IV) voor het jaar 2013</text:h>
      <text:p text:style-name="ifm_p_mt.4.23mm_indent.0.13in_ifm"><text:span text:style-name="ifm_span_font.bold_mt.4.23mm_ifm">(Bedragen x € 1.000)</text:span></text:p>
      <table:table table:style-name="ifm_table_pgwide.3_mt.3.7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border-top.border-bottom.padding-top.bottom">
              <text:p text:style-name="text.cell.6.5.left"><text:span text:style-name="ifm_span_font.semi-bold_ifm">art. </text:span></text:p>
            </table:table-cell>
            <table:table-cell table:style-name="table.cell.border-top.border-bottom.padding-top.bottom.pleft.pright">
              <text:p text:style-name="text.cell.6.5.left"><text:span text:style-name="ifm_span_font.semi-bold_ifm">omschrijving </text:span></text:p>
            </table:table-cell>
            <table:table-cell table:style-name="table.cell.border-top.border-bottom.padding-top.bottom.pleft.pright" table:number-columns-spanned="3">
              <text:p text:style-name="text.cell.6.5.left"><text:span text:style-name="ifm_span_font.semi-bold_ifm">Oorspronkelijk vastgestelde begroting</text:span></text:p>
            </table:table-cell>
            <table:table-cell table:style-name="table.cell.border-top.border-bottom.padding-top.bottom.pleft.pright" table:number-columns-spanned="3">
              <text:p text:style-name="text.cell.6.5.left"><text:span text:style-name="ifm_span_font.semi-bold_ifm">Mutaties (+ of –) 1e suppletoire begroting</text:span></text:p>
            </table:table-cell>
            <table:table-cell table:style-name="table.cell.border-top.border-bottom.padding-top.bottom.pleft.pright" table:number-columns-spanned="3">
              <text:p text:style-name="text.cell.6.5.left"><text:span text:style-name="ifm_span_font.semi-bold_ifm">Mutaties (+ of –) 2e suppletoire begroting</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 </text:span></text:p>
          </table:table-cell>
          <table:table-cell table:style-name="table.cell.padding-top.top.pleft.pright">
            <text:p text:style-name="text.cell.6.5.right"><text:span text:style-name="ifm_span_font.semi-bold_ifm">84.561</text:span></text:p>
          </table:table-cell>
          <table:table-cell table:style-name="table.cell.padding-top.top.pleft.pright">
            <text:p text:style-name="text.cell.6.5.right"><text:span text:style-name="ifm_span_font.semi-bold_ifm">277.541</text:span></text:p>
          </table:table-cell>
          <table:table-cell table:style-name="table.cell.padding-top.top.pleft.pright">
            <text:p text:style-name="text.cell.6.5.right"><text:span text:style-name="ifm_span_font.semi-bold_ifm">32.870</text:span></text:p>
          </table:table-cell>
          <table:table-cell table:style-name="table.cell.padding-top.top.pleft.pright">
            <text:p text:style-name="text.cell.6.5.right"><text:span text:style-name="ifm_span_font.semi-bold_ifm">14.056</text:span></text:p>
          </table:table-cell>
          <table:table-cell table:style-name="table.cell.padding-top.top.pleft.pright">
            <text:p text:style-name="text.cell.6.5.right"><text:span text:style-name="ifm_span_font.semi-bold_ifm">14.058</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 500</text:span></text:p>
          </table:table-cell>
          <table:table-cell table:style-name="table.cell.padding-top.top.pleft.pright">
            <text:p text:style-name="text.cell.6.5.right"><text:span text:style-name="ifm_span_font.semi-bold_ifm">– 500</text:span></text:p>
          </table:table-cell>
          <table:table-cell table:style-name="table.cell.padding-top.top.pleft.pright">
            <text:p text:style-name="text.cell.6.5.right"><text:span text:style-name="ifm_span_font.semi-bold_ifm">5.15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Waarborgfunctie</text:p>
          </table:table-cell>
          <table:table-cell table:style-name="table.cell.top.pleft.pright">
            <text:p text:style-name="text.cell.6.5.right">63.607</text:p>
          </table:table-cell>
          <table:table-cell table:style-name="table.cell.top.pleft.pright">
            <text:p text:style-name="text.cell.6.5.right">63.607</text:p>
          </table:table-cell>
          <table:table-cell table:style-name="table.cell.top.pleft.pright">
            <text:p text:style-name="text.cell.6.5.right">4.85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2</text:p>
          </table:table-cell>
          <table:table-cell table:style-name="table.cell.top.pleft.pright">
            <text:p text:style-name="text.cell.6.5.left">Bevorderen autonomie Koninkrijkspartners</text:p>
          </table:table-cell>
          <table:table-cell table:style-name="table.cell.top.pleft.pright">
            <text:p text:style-name="text.cell.6.5.right">20.149</text:p>
          </table:table-cell>
          <table:table-cell table:style-name="table.cell.top.pleft.pright">
            <text:p text:style-name="text.cell.6.5.right">213.131</text:p>
          </table:table-cell>
          <table:table-cell table:style-name="table.cell.top.pleft.pright">
            <text:p text:style-name="text.cell.6.5.right">28.013</text:p>
          </table:table-cell>
          <table:table-cell table:style-name="table.cell.top.pleft.pright">
            <text:p text:style-name="text.cell.6.5.right">7.756</text:p>
          </table:table-cell>
          <table:table-cell table:style-name="table.cell.top.pleft.pright">
            <text:p text:style-name="text.cell.6.5.right">7.756</text:p>
          </table:table-cell>
          <table:table-cell table:style-name="table.cell.top.pleft.pright">
            <text:p text:style-name="text.cell.6.5.right">0</text:p>
          </table:table-cell>
          <table:table-cell table:style-name="table.cell.top.pleft.pright">
            <text:p text:style-name="text.cell.6.5.right">6.605</text:p>
          </table:table-cell>
          <table:table-cell table:style-name="table.cell.top.pleft.pright">
            <text:p text:style-name="text.cell.6.5.right">6.605</text:p>
          </table:table-cell>
          <table:table-cell table:style-name="table.cell.top.pleft.pright">
            <text:p text:style-name="text.cell.6.5.right">5.156</text:p>
          </table:table-cell>
        </table:table-row>
        <table:table-row>
          <table:table-cell table:style-name="table.cell.border-bottom.top">
            <text:p text:style-name="text.cell.6.5.left">3</text:p>
          </table:table-cell>
          <table:table-cell table:style-name="table.cell.border-bottom.top.pleft.pright">
            <text:p text:style-name="text.cell.6.5.left">Nominaal en onvoorzien</text:p>
          </table:table-cell>
          <table:table-cell table:style-name="table.cell.border-bottom.top.pleft.pright">
            <text:p text:style-name="text.cell.6.5.right">805</text:p>
          </table:table-cell>
          <table:table-cell table:style-name="table.cell.border-bottom.top.pleft.pright">
            <text:p text:style-name="text.cell.6.5.right">803</text:p>
          </table:table-cell>
          <table:table-cell table:style-name="table.cell.border-bottom.top.pleft.pright">
            <text:p text:style-name="text.cell.6.5.right">0</text:p>
          </table:table-cell>
          <table:table-cell table:style-name="table.cell.border-bottom.top.pleft.pright">
            <text:p text:style-name="text.cell.6.5.right">6.300</text:p>
          </table:table-cell>
          <table:table-cell table:style-name="table.cell.border-bottom.top.pleft.pright">
            <text:p text:style-name="text.cell.6.5.right">6.302</text:p>
          </table:table-cell>
          <table:table-cell table:style-name="table.cell.border-bottom.top.pleft.pright">
            <text:p text:style-name="text.cell.6.5.right">0</text:p>
          </table:table-cell>
          <table:table-cell table:style-name="table.cell.border-bottom.top.pleft.pright">
            <text:p text:style-name="text.cell.6.5.right">– 7.105</text:p>
          </table:table-cell>
          <table:table-cell table:style-name="table.cell.border-bottom.top.pleft.pright">
            <text:p text:style-name="text.cell.6.5.right">– 7.105</text:p>
          </table:table-cell>
          <table:table-cell table:style-name="table.cell.border-bottom.top.pleft.pright">
            <text:p text:style-name="text.cell.6.5.right">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05 IV, nr. 1<text:tab/><text:page-number text:select-page="current"/></text:p>
      </style:footer>
    </style:master-page>
    <style:master-page xmlns:sdu-fn="http://schema.sdu.nl/2011/07/functions" style:name="Landscape" style:page-layout-name="landscape-margin-text">
      <style:footer>
        <text:p text:style-name="footer">Tweede Kamer, vergaderjaar 2013-2014, 33 805 IV,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begrotingsstaat van Koninkrijksrelaties (IV) voor het jaar 2013 (wijziging samenhangende met de Najaarsnota); Voorstel van wet; Voorstel van wet</dc:title>
    <meta:user-defined meta:name="OVERHEIDop.ParlID/DC.identifier">kst-33805-IV-1</meta:user-defined>
    <meta:user-defined meta:name="OVERHEIDop.ondernummer">1</meta:user-defined>
    <meta:user-defined meta:name="DCTERMS.W3CDTF/DCTERMS.available">2013-12-05</meta:user-defined>
    <meta:user-defined meta:name="OVERHEIDop.KamerstukTypen/DC.type">Voorstel van wet</meta:user-defined>
    <meta:user-defined meta:name="OVERHEIDop.dossiernummer">33805-IV</meta:user-defined>
    <meta:user-defined meta:name="OVERHEIDop.documenttitel">Voorstel van wet</meta:user-defined>
    <meta:user-defined meta:name="OVERHEIDop.Parlementair/DC.type">Kamerstuk</meta:user-defined>
    <meta:user-defined meta:name="OVERHEIDop.indiener">R.H.A. Plasterk</meta:user-defined>
    <meta:user-defined meta:name="OVERHEIDop.vergaderjaar">2013-2014</meta:user-defined>
    <meta:user-defined meta:name="OVERHEIDop.dossiertitel">Wijziging van de begrotingsstaat van Koninkrijksrelaties (IV) voor het jaar 2013 (wijziging samenhangende met de Na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at van Koninkrijksrelaties (IV) voor het jaar 2013 (wijziging samenhangende met de Najaarsnota); Voorstel van wet; Voorstel van wet</meta:user-defined>
    <meta:user-defined meta:name="OVERHEIDop.publicationName">Kamerstuk</meta:user-defined>
    <meta:user-defined meta:name="OVERHEID.Organisatietype/OVERHEID.organisationType">staten generaal</meta:user-defined>
    <meta:user-defined meta:name="DCTERMS.W3CDTF/DCTERMS.issued">2013-11-2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