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tab/>Najaarsnota 2013</text:h>
      <text:h text:style-name="ifm_p_font.bold_size.9.06pt_mt.18.8mm_indent.-58.5mm_ifm" text:outline-level="1">Nr. 5
      <text:tab/>MOTIE VAN HET LID VAN HIJUM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constaterende dat in de Najaarsnota zowel de uitgaven- als inkomstenkaders zijn herijkt op basis van de begrotingsafspraken 2014;</text:p>
      <text:p text:style-name="ifm_p_mt.3.76mm_ifm">constaterende dat voor 2014 geen opbrengsten zijn ingeboekt als gevolg van het incidenteel verlagen van het box 2-tarief, terwijl de veronderstelde opbrengsten in het begrotingsakkoord worden ingezet ter dekking van incidentele lastenverlichting;</text:p>
      <text:p text:style-name="ifm_p_mt.3.76mm_ifm">voorts constaterende dat de Najaarsnota opnieuw tegenvallers laat zien bij de inkomsten uit onder meer de accijns op brandstof en de omzetbelasting;</text:p>
      <text:p text:style-name="ifm_p_mt.3.76mm_ifm">overwegende dat de belastinginkomsten in 2014 vanwege de conjunctuur en mogelijke gedragseffecten met veel onzekerheden zijn omgeven;</text:p>
      <text:p text:style-name="ifm_p_mt.3.76mm_ifm">verzoekt de regering om, in de Voorjaarsnota 2014 uitgebreid te rapporteren over de ontwikkeling van de belastinginkomsten en bij eventuele tegenvallers af te zien van verdere tariefsverhoging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jaarsnota 2013; Motie; Motie van het lid Van Hijum over uitgebreid rapporteren over de ontwikkeling van de belastinginkomsten</dc:title>
    <meta:user-defined meta:name="OVERHEIDop.ParlID/DC.identifier">kst-33805-5</meta:user-defined>
    <meta:user-defined meta:name="OVERHEIDop.ondernummer">5</meta:user-defined>
    <meta:user-defined meta:name="DCTERMS.W3CDTF/DCTERMS.available">2013-12-20</meta:user-defined>
    <meta:user-defined meta:name="OVERHEIDop.KamerstukTypen/DC.type">Motie</meta:user-defined>
    <meta:user-defined meta:name="OVERHEIDop.dossiernummer">33805</meta:user-defined>
    <meta:user-defined meta:name="OVERHEIDop.documenttitel">Motie van het lid Van Hijum over uitgebreid rapporteren over de ontwikkeling van de belastinginkomsten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Najaarsnota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3; Motie; Motie van het lid Van Hijum over uitgebreid rapporteren over de ontwikkeling van de belastingi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