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3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3<text:tab/>Manipulatie van de interbancaire rentetarieven LIBOR en EURIBOR</text:h>
      <text:h text:style-name="ifm_p_font.bold_size.9.06pt_mt.18.8mm_indent.-58.5mm_ifm" text:outline-level="1">Nr. 3
      <text:tab/>MOTIE VAN HET LID TONY VAN DIJCK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het Openbaar Ministerie rondom de Libor-fraude een schikking heeft getroffen met de Rabobank van 70 miljoen euro;</text:p>
      <text:p text:style-name="ifm_p_mt.3.76mm_ifm">constaterende dat hierdoor het zittende personeel met directe of indirecte betrokkenheid bij deze fraude niet zal worden vervolgd;</text:p>
      <text:p text:style-name="ifm_p_mt.3.76mm_ifm">constaterende dat het nog onduidelijk is welke ex-medewerkers zullen worden vervolgd voor deze fraude;</text:p>
      <text:p text:style-name="ifm_p_mt.3.76mm_ifm">verzoekt de regering, alle betrokken handelaren en verantwoordelijke leidinggevenden en bestuurders te laten vervolgen en tevens de verkregen bonussen terug te vorderen;</text:p>
      <text:p text:style-name="ifm_p_mt.3.76mm_ifm">verzoekt de regering tevens, een artikel 12-procedure te starten, teneinde de zittende betrokkenen alsnog te kunnen vervol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nipulatie van de interbancaire rentetarieven LIBOR en EURIBOR; Motie; Motie van het lid Tony van Dijck over vervolgen van alle betrokkenen</dc:title>
    <meta:user-defined meta:name="OVERHEIDop.ParlID/DC.identifier">kst-33803-3</meta:user-defined>
    <meta:user-defined meta:name="OVERHEIDop.ondernummer">3</meta:user-defined>
    <meta:user-defined meta:name="DCTERMS.W3CDTF/DCTERMS.available">2013-12-13</meta:user-defined>
    <meta:user-defined meta:name="OVERHEIDop.KamerstukTypen/DC.type">Motie</meta:user-defined>
    <meta:user-defined meta:name="OVERHEIDop.dossiernummer">33803</meta:user-defined>
    <meta:user-defined meta:name="OVERHEIDop.documenttitel">Motie van het lid Tony van Dijck over vervolgen van alle betrokken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Manipulatie van de interbancaire rentetarieven LIBOR en EURIB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ipulatie van de interbancaire rentetarieven LIBOR en EURIBOR; Motie; Motie van het lid Tony van Dijck over vervolgen van alle betrok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