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9
      <text:tab/>AMENDEMENT VAN HET LID VAN TONGEREN</text:h>
      <text:p text:style-name="ifm_p_ifm">Ontvangen 17 juni 2015</text:p>
      <text:p text:style-name="ifm_p_mt.3.76mm_indent.0.13in_ifm">De ondergetekende stelt het volgende amendement voor:</text:p>
      <text:p text:style-name="ifm_p_mt.3.76mm_indent.0.13in_ifm">In artikel 3, eerste lid, wordt na onderdeel c een onderdeel ingevoegd, luidende:</text:p>
      <text:p text:style-name="ifm_p_indent.0.13in_ifm">ca.  het voortbrengen en verzamelen van seismologische en andere geofysische gegevens in het kader van onderzoek naar door mijnbouw geïnduceerde aardbevingen;.</text:p>
      <text:h text:style-name="ifm_p_font.bold_mt.5.08mm_page.keep-with-next_ifm" text:outline-level="2">Toelichting</text:h>
      <text:p text:style-name="ifm_p_mt.4.23mm_indent.0.13in_ifm">Dit amendement beoogt een actievere rol voor de Minister in het verzamelen en voortbrengen van seismologische en andere geofysische gegevens in het kader van door mijnbouw geïnduceerde aardbevingen. Het rapport van de Onderzoeksraad voor Veiligheid over de aardbevingsrisico’s in Groningen concludeerde dat het KNMI een terughoudende opstelling had ten opzichte van het onderzoek doen naar het aardbevingsgebied. Een actievere rol is in het belang van de veiligheid van burgers die wonen in het gebied waar mijnbouwactiviteiten plaatsvinden. De gegevens worden kosteloos openbaar gemaakt zoals geregeld in artikel 3, eerste lid, onder h, in combinatie met de Wet hergebruik van overheidsinformatie. Deze gegevens moeten raadpleegbaar worden via een openbaar platform, zoals een website.</text:p>
      <text:p text:style-name="ifm_p_indent.0.13in_ifm">Dit wordt wetstechnisch vormgegeven door het toevoegen van een nieuw onderdeel ca aan artikel 3, eerste lid, van de Wet taken meteorologie en seismologie.</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2, nr. 9<text:tab/><text:page-number text:select-page="current"/></text:p>
      </style:footer>
    </style:master-page>
    <style:master-page xmlns:sdu-fn="http://schema.sdu.nl/2011/07/functions" style:name="Landscape" style:page-layout-name="landscape-margin-text">
      <style:footer>
        <text:p text:style-name="footer">Tweede Kamer, vergaderjaar 2014-2015, 33 8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Amendement; Amendement van het lid Van Tongeren dat een actievere rol beoogt voor de minister in het verzamelen en voortbrengen van seismologische en andere geofysische gegevens in het kader van door mijnbouw geïnduceerde aardbevingen</dc:title>
    <meta:user-defined meta:name="OVERHEIDop.ParlID/DC.identifier">kst-33802-9</meta:user-defined>
    <meta:user-defined meta:name="OVERHEIDop.ondernummer">9</meta:user-defined>
    <meta:user-defined meta:name="DCTERMS.W3CDTF/DCTERMS.available">2015-06-18</meta:user-defined>
    <meta:user-defined meta:name="OVERHEIDop.KamerstukTypen/DC.type">Amendement</meta:user-defined>
    <meta:user-defined meta:name="OVERHEIDop.dossiernummer">33802</meta:user-defined>
    <meta:user-defined meta:name="OVERHEIDop.documenttitel">Amendement van het lid Van Tongeren dat een actievere rol beoogt voor de minister in het verzamelen en voortbrengen van seismologische en andere geofysische gegevens in het kader van door mijnbouw geïnduceerde aardbevingen</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Amendement; Amendement van het lid Van Tongeren dat een actievere rol beoogt voor de minister in het verzamelen en voortbrengen van seismologische en andere geofysische gegevens in het kader van door mijnbouw geïnduceerde aardbeving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