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26<text:tab/>BRIEF VAN DE STAATSSECRETARIS VAN INFRASTRUCTUUR EN WATERSTAAT</text:h>
      <text:p text:style-name="ifm_p_mt.3.76mm_ifm">Aan de Voorzitter van de Tweede Kamer der Staten-Generaal</text:p>
      <text:p text:style-name="ifm_p_mt.3.76mm_ifm">Den Haag, 25 maart 2025</text:p>
      <text:p text:style-name="ifm_p_mt.3.76mm_ifm">De vaste commissie voor Infrastructuur en Waterstaat heeft op 12 maart 2025 verzocht om een afschrift te ontvangen van mijn reactie op de brief van Nederlandse Vereniging voor Weerbedrijven (NVWB). Dit betreft de brief «Afspraken over de situatie weermarkt» van de NVWB van 5 maart jl. waarin de NVWB verzoekt:</text:p>
      <text:p text:style-name="ifm_p_indent.-5mm_mleft.5mm_ifm">•<text:tab/>«[...]de aanpassing van de Rtms op te schorten en met ons in overleg te gaan [...]»</text:p>
      <text:p text:style-name="ifm_p_indent.-5mm_mleft.5mm_ifm">•<text:tab/>«[...]de inwerkingtreding van de Rtms uit te stellen en deze te betrekken bij de aankomende evaluatie van de Wtms en Rtms.»</text:p>
      <text:p text:style-name="ifm_p_mt.3.76mm_ifm">Graag informeer ik u dat naar aanleiding van deze brief ambtelijk contact is geweest tussen het Ministerie van IenW en de NVWB. Dit contact heeft zich beperkt tot het inplannen van een gesprek met de NVWB. De inhoud komt aan de orde in het gesprek zelf dat inmiddels staat ingepland op 7 april 2025. Ook is aangegeven dat ik op grond van alle reacties een definitief besluit zal nemen over de gewijzigde Rtms en dat dat niet voor 7 april 2025 zal zij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02, nr. 26<text:tab/><text:page-number text:select-page="current"/></text:p>
      </style:footer>
    </style:master-page>
    <style:master-page xmlns:sdu-fn="http://schema.sdu.nl/2011/07/functions" style:name="Landscape" style:page-layout-name="landscape-margin-text">
      <style:footer>
        <text:p text:style-name="footer">Tweede Kamer, vergaderjaar 2024-2025, 33 80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verheidszorg op het gebied van meteorologie en seismologie (Wet taken meteorologie en seismologie); Brief regering; Reactie op verzoek commissie over de brief van de Nederlandse Vereniging voor Weerbedrijven (NVWB) over afspraken inzake situatie weermarkt</dc:title>
    <meta:user-defined meta:name="OVERHEIDop.ParlID/DC.identifier">kst-33802-26</meta:user-defined>
    <meta:user-defined meta:name="OVERHEIDop.ondernummer">26</meta:user-defined>
    <meta:user-defined meta:name="DCTERMS.W3CDTF/DCTERMS.available">2025-03-31</meta:user-defined>
    <meta:user-defined meta:name="OVERHEIDop.KamerstukTypen/DC.type">Brief</meta:user-defined>
    <meta:user-defined meta:name="OVERHEIDop.dossiernummer">33802</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e Nederlandse Vereniging voor Weerbedrijven (NVWB) over afspraken inzake situatie weermarkt</meta:user-defined>
    <meta:user-defined meta:name="OVERHEIDop.indiener">C.A. Jansen</meta:user-defined>
    <meta:user-defined meta:name="OVERHEIDop.dossiertitel">Regels omtrent de overheidszorg op het gebied van meteorologie en seismologie (Wet taken meteorologie en seismolo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Regels omtrent de overheidszorg op het gebied van meteorologie en seismologie (Wet taken meteorologie en seismologie); Brief regering; Reactie op verzoek commissie over de brief van de Nederlandse Vereniging voor Weerbedrijven (NVWB) over afspraken inzake situatie weer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