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2-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02<text:tab/>Regels omtrent de overheidszorg op het gebied van meteorologie en seismologie (Wet taken meteorologie en seismologie)</text:h>
      <text:h text:style-name="ifm_p_font.bold_size.9.06pt_mt.18.8mm_indent.-58.5mm_ifm" text:outline-level="1">Nr. 21
      <text:tab/>MOTIE VAN HET LID AGNES MULDER</text:h>
      <text:p text:style-name="ifm_p_ifm">Voorgesteld 18 juni 2015</text:p>
      <text:p text:style-name="ifm_p_mt.3.76mm_ifm">De Kamer,</text:p>
      <text:p text:style-name="ifm_p_mt.3.76mm_ifm">gehoord de beraadslaging,</text:p>
      <text:p text:style-name="ifm_p_mt.3.76mm_ifm">van mening dat de risicoanalyses zoals die zijn gedaan door Staatstoezicht op de Mijnen in 2013 voor het Loppersumcluster, uitgangspunt dienen te zijn voor de risicoanalyses voor het gehele Groningenveld en de kleine velden;</text:p>
      <text:p text:style-name="ifm_p_mt.3.76mm_ifm">overwegende dat onderzoeksgegevens vergeleken moeten kunnen worden;</text:p>
      <text:p text:style-name="ifm_p_mt.3.76mm_ifm">verzoekt de regering, toe te zien op de onafhankelijkheid, transparantie en presentatie van de onderzoeksgegevens en risicoanalyses en aan te geven hoe deze berekeningen gemaakt zijn in vergelijking met de risicoanalyse van Staatstoezicht op de Mijnen in 2013 van het Loppersumcluster,</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02, nr. 21<text:tab/><text:page-number text:select-page="current"/></text:p>
      </style:footer>
    </style:master-page>
    <style:master-page xmlns:sdu-fn="http://schema.sdu.nl/2011/07/functions" style:name="Landscape" style:page-layout-name="landscape-margin-text">
      <style:footer>
        <text:p text:style-name="footer">Tweede Kamer, vergaderjaar 2014-2015, 33 80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de overheidszorg op het gebied van meteorologie en seismologie (Wet taken meteorologie en seismologie); Motie; Motie van het lid Agnes Mulder over een vergelijking met de risicoanalyse van Staatstoezicht op de Mijnen in 2013 van het Loppersumcluster</dc:title>
    <meta:user-defined meta:name="OVERHEIDop.ParlID/DC.identifier">kst-33802-21</meta:user-defined>
    <meta:user-defined meta:name="OVERHEIDop.ondernummer">21</meta:user-defined>
    <meta:user-defined meta:name="DCTERMS.W3CDTF/DCTERMS.available">2015-06-19</meta:user-defined>
    <meta:user-defined meta:name="OVERHEIDop.KamerstukTypen/DC.type">Motie</meta:user-defined>
    <meta:user-defined meta:name="OVERHEIDop.dossiernummer">33802</meta:user-defined>
    <meta:user-defined meta:name="OVERHEIDop.documenttitel">Motie van het lid Agnes Mulder over een vergelijking met de risicoanalyse van Staatstoezicht op de Mijnen in 2013 van het Loppersumcluster</meta:user-defined>
    <meta:user-defined meta:name="OVERHEIDop.Parlementair/DC.type">Kamerstuk</meta:user-defined>
    <meta:user-defined meta:name="OVERHEIDop.indiener">A.H. (Agnes) Mulder</meta:user-defined>
    <meta:user-defined meta:name="OVERHEIDop.vergaderjaar">2014-2015</meta:user-defined>
    <meta:user-defined meta:name="OVERHEIDop.dossiertitel">Regels omtrent de overheidszorg op het gebied van meteorologie en seismologie (Wet taken meteorologie en seism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overheidszorg op het gebied van meteorologie en seismologie (Wet taken meteorologie en seismologie); Motie; Motie van het lid Agnes Mulder over een vergelijking met de risicoanalyse van Staatstoezicht op de Mijnen in 2013 van het Loppersumcluster</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