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15
      <text:tab/>AMENDEMENT VAN HET LID VAN VELDHOVEN</text:h>
      <text:p text:style-name="ifm_p_ifm">Ontvangen 18 juni 2015</text:p>
      <text:p text:style-name="ifm_p_mt.3.76mm_indent.0.13in_ifm">De ondergetekende stelt het volgende amendement voor:</text:p>
      <text:p text:style-name="ifm_p_mt.3.76mm_indent.0.13in_ifm">Aan artikel 3 worden twee leden toegevoegd, luidende:</text:p>
      <text:p text:style-name="ifm_p_mt.3.76mm_indent.0.13in_ifm">4.  Bij algemene maatregel van bestuur wordt geregeld aan wie de uitvoering van de taken, bedoeld in het eerste lid, wordt opgedragen.</text:p>
      <text:p text:style-name="ifm_p_indent.0.13in_ifm">5.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bewerkstelligt dat bij AMvB wordt geregeld aan wie de uitvoering van de taken op het gebied van meteorologie en seismologie wordt opgedragen. Ook wordt geregeld dat deze AMvB bij instelling en wijziging in voorhang aan de Staten-Generaal wordt voorgelegd. De indiener is namelijk van mening dat er een grotere mate van rechtszekerheid en parlementaire betrokkenheid nodig is ten aanzien van de plek waar de uitvoering van de taken op het gebied van meteorologie en seismologie worden belegd, dan dat in de voorliggende wet geregeld is.</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2, nr. 15<text:tab/><text:page-number text:select-page="current"/></text:p>
      </style:footer>
    </style:master-page>
    <style:master-page xmlns:sdu-fn="http://schema.sdu.nl/2011/07/functions" style:name="Landscape" style:page-layout-name="landscape-margin-text">
      <style:footer>
        <text:p text:style-name="footer">Tweede Kamer, vergaderjaar 2014-2015, 33 80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overheidszorg op het gebied van meteorologie en seismologie (Wet taken meteorologie en seismologie); Amendement; Amendement van het lid Van Veldhoven dat bewerkstelligt dat bij AMvB wordt geregeld aan wie de uitvoering van de taken op het gebied van meteorologie en seismologie wordt opgedragen</dc:title>
    <meta:user-defined meta:name="OVERHEIDop.ParlID/DC.identifier">kst-33802-15</meta:user-defined>
    <meta:user-defined meta:name="OVERHEIDop.ondernummer">15</meta:user-defined>
    <meta:user-defined meta:name="DCTERMS.W3CDTF/DCTERMS.available">2015-06-18</meta:user-defined>
    <meta:user-defined meta:name="OVERHEIDop.KamerstukTypen/DC.type">Amendement</meta:user-defined>
    <meta:user-defined meta:name="OVERHEIDop.dossiernummer">33802</meta:user-defined>
    <meta:user-defined meta:name="OVERHEIDop.documenttitel">Amendement van het lid Van Veldhoven dat bewerkstelligt dat bij AMvB wordt geregeld aan wie de uitvoering van de taken op het gebied van meteorologie en seismologie wordt opgedrag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Amendement; Amendement van het lid Van Veldhoven dat bewerkstelligt dat bij AMvB wordt geregeld aan wie de uitvoering van de taken op het gebied van meteorologie en seismologie wordt opgedrag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