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2-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2<text:tab/>Regels omtrent de overheidszorg op het gebied van meteorologie en seismologie (Wet taken meteorologie en seismologie)</text:h>
      <text:h text:style-name="ifm_p_font.bold_size.9.06pt_mt.18.8mm_indent.-58.5mm_ifm" text:outline-level="1">Nr. 13
      <text:tab/>AMENDEMENT VAN HET LID ALBERT DE VRIES</text:h>
      <text:p text:style-name="ifm_p_ifm">Ontvangen 17 juni 2015</text:p>
      <text:p text:style-name="ifm_p_mt.3.76mm_indent.0.13in_ifm">De ondergetekende stelt het volgende amendement voor:</text:p>
      <text:p text:style-name="ifm_p_mt.3.76mm_indent.0.13in_ifm">Na artikel 4 wordt een nieuw hoofdstuk ingevoegd, luidende:</text:p>
      <text:h text:style-name="ifm_p_font.bold_mt.5.08mm_page.keep-with-next_ifm" text:outline-level="2">HOOFDSTUK<text:s/>2a.<text:s/>KONINKLIJK NEDERLANDS METEOROLOGISCH INSTITUUT</text:h>
      <text:h text:style-name="ifm_p_font.bold_mt.5.08mm_page.keep-with-next_ifm" text:outline-level="2">Artikel<text:s/>4a<text:s/></text:h>
      <text:p text:style-name="ifm_p_mt.4.23mm_indent.0.13in_ifm">De taken bedoeld in artikel 3, eerste lid, worden uitgevoerd door het Koninklijk Nederlands Meteorologisch Instituut.</text:p>
      <text:h text:style-name="ifm_p_font.bold_mt.5.08mm_page.keep-with-next_ifm" text:outline-level="2">Toelichting</text:h>
      <text:p text:style-name="ifm_p_mt.4.23mm_indent.0.13in_ifm">Dit amendement zorgt ervoor dat de positie van het Koninklijk Nederlands Meteorologisch Instituut (KNMI) in de wet verankerd blijft. Wel blijft de Minister op grond van artikel 3, eerste lid, een zorgplicht houden voor de taken die onder zijn verantwoordelijkheid vallen. Het KNMI verstrekt belangrijke informatie voor het veiligheidsbeleid en het voorkomen of beperken van hinder, gevaar, schade of letsel. Het is cruciaal dat deze informatie betrouwbaar en eenduidig is. Het kabinet erkent de exclusieve kwaliteiten van het KNMI en zegt niet van plan te zijn om de basistaken via een andere weg te regelen. Het wetsvoorstel zet echter de deur open om zonder tussenkomst van de Tweede Kamer taken die nu bij het KNMI liggen, bij andere partijen neer te leggen en (delen van) het KNMI te privatiseren. Met de voorgestelde wijziging wordt dit voorkomen en blijft het KNMI volgens de wet het aangewezen instituut voor publieke taken op het gebied van meteorologie zoals vastgelegd in artikel 3, eerste lid. Dit conform het advies van de Afdeling advisering van de Raad van State.</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2, nr. 13<text:tab/><text:page-number text:select-page="current"/></text:p>
      </style:footer>
    </style:master-page>
    <style:master-page xmlns:sdu-fn="http://schema.sdu.nl/2011/07/functions" style:name="Landscape" style:page-layout-name="landscape-margin-text">
      <style:footer>
        <text:p text:style-name="footer">Tweede Kamer, vergaderjaar 2014-2015, 33 8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de overheidszorg op het gebied van meteorologie en seismologie (Wet taken meteorologie en seismologie); Amendement; Amendement van het lid Albert de Vries dat ervoor zorgt dat ze positie van het Koninklijk Nederlands Meteorologisch Instituut in de wet verankerd blijft</dc:title>
    <meta:user-defined meta:name="OVERHEIDop.ParlID/DC.identifier">kst-33802-13</meta:user-defined>
    <meta:user-defined meta:name="OVERHEIDop.ondernummer">13</meta:user-defined>
    <meta:user-defined meta:name="DCTERMS.W3CDTF/DCTERMS.available">2015-06-19</meta:user-defined>
    <meta:user-defined meta:name="OVERHEIDop.KamerstukTypen/DC.type">Amendement</meta:user-defined>
    <meta:user-defined meta:name="OVERHEIDop.dossiernummer">33802</meta:user-defined>
    <meta:user-defined meta:name="OVERHEIDop.documenttitel">Amendement van het lid Albert de Vries dat ervoor zorgt dat ze positie van het Koninklijk Nederlands Meteorologisch Instituut in de wet verankerd blijft</meta:user-defined>
    <meta:user-defined meta:name="OVERHEIDop.Parlementair/DC.type">Kamerstuk</meta:user-defined>
    <meta:user-defined meta:name="OVERHEIDop.indiener">A.A. (Albert) de Vries</meta:user-defined>
    <meta:user-defined meta:name="OVERHEIDop.vergaderjaar">2014-2015</meta:user-defined>
    <meta:user-defined meta:name="OVERHEIDop.dossiertitel">Regels omtrent de overheidszorg op het gebied van meteorologie en seismologie (Wet taken meteorologie en seism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de overheidszorg op het gebied van meteorologie en seismologie (Wet taken meteorologie en seismologie); Amendement; Amendement van het lid Albert de Vries dat ervoor zorgt dat ze positie van het Koninklijk Nederlands Meteorologisch Instituut in de wet verankerd blijft</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