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2-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02<text:tab/>Regels omtrent de overheidszorg op het gebied van meteorologie en seismologie (Wet taken meteorologie en seismologie)</text:h>
      <text:h text:style-name="ifm_p_font.bold_size.9.06pt_mt.18.8mm_indent.-58.5mm_ifm" text:outline-level="1">Nr. 12
      <text:tab/>AMENDEMENT VAN HET LID ALBERT DE VRIES</text:h>
      <text:p text:style-name="ifm_p_ifm">Ontvangen 17 juni 2015</text:p>
      <text:p text:style-name="ifm_p_mt.3.76mm_indent.0.13in_ifm">De ondergetekende stelt het volgende amendement voor:</text:p>
      <text:p text:style-name="ifm_p_mt.3.76mm_indent.0.13in_ifm">Na artikel 4 wordt een nieuw hoofdstuk ingevoegd, luidende:</text:p>
      <text:h text:style-name="ifm_p_font.bold_mt.5.08mm_page.keep-with-next_ifm" text:outline-level="2">HOOFDSTUK<text:s/>2a.<text:s/>BESTUURSORGANEN EN OPENBARE LICHAMEN</text:h>
      <text:h text:style-name="ifm_p_font.bold_mt.5.08mm_page.keep-with-next_ifm" text:outline-level="2">Artikel<text:s/>4a<text:s/></text:h>
      <text:p text:style-name="ifm_p_mt.4.23mm_indent.0.13in_ifm">Bestuursorganen nemen de ondersteuning, bedoeld in artikel 3, eerste lid, onderdeel e, af bij Onze Minister indien sprake is van verwacht of werkelijk maatschappij-ontwrichtend weer of calamiteiten waarbij het weer een belangrijke rol speelt.</text:p>
      <text:h text:style-name="ifm_p_font.bold_mt.5.08mm_page.keep-with-next_ifm" text:outline-level="2">Toelichting</text:h>
      <text:p text:style-name="ifm_p_mt.4.23mm_indent.0.13in_ifm">Dit amendement wijziging leidt ertoe dat bestuursorganen, zoals waterschappen, gemeenten en veiligheidsregio’s worden verplicht om bij maatschappij-ontwrichtend weer of calamiteiten waarbij het weer een belangrijke rol speelt weersinformatie af te nemen bij de Minister. In het huidige wetsvoorstel is wel geregeld dat de Minister bestuursorganen op verzoek moet ondersteunen, maar is geen afnameplicht voor bestuursorganen opgenomen. Hierdoor ontstaat de situatie waarin bestuursorganen bij verwacht of werkelijk maatschappij-ontwrichtend weer of calamiteiten waarbij het weer een belangrijke speelt van andere weersinformatie gebruik kunnen maken dan de rijksoverheid en Rijksdiensten zoals Rijkswaterstaat. Door het gebruik van verschillende weersinformatie kunnen coördinatie- en inschattingsproblemen ontstaan bij de hulpverlening in het geval van calamiteiten. Dit amendement helpt dat te voorkomen.</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02, nr. 12<text:tab/><text:page-number text:select-page="current"/></text:p>
      </style:footer>
    </style:master-page>
    <style:master-page xmlns:sdu-fn="http://schema.sdu.nl/2011/07/functions" style:name="Landscape" style:page-layout-name="landscape-margin-text">
      <style:footer>
        <text:p text:style-name="footer">Tweede Kamer, vergaderjaar 2014-2015, 33 80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de overheidszorg op het gebied van meteorologie en seismologie (Wet taken meteorologie en seismologie); Amendement; Amendement van het lid Albert de Vries dat ertoe leidt dat bestuursorganen, zoals waterschappen, gemeenten en veiligheidsregio’s worden verplicht om bij maatschappij-ontwrichtend weer of calamiteiten waarbij het weer een belangrijke rol speelt weersinformatie af te nemen bij de Minister</dc:title>
    <meta:user-defined meta:name="OVERHEIDop.ParlID/DC.identifier">kst-33802-12</meta:user-defined>
    <meta:user-defined meta:name="OVERHEIDop.ondernummer">12</meta:user-defined>
    <meta:user-defined meta:name="DCTERMS.W3CDTF/DCTERMS.available">2015-06-19</meta:user-defined>
    <meta:user-defined meta:name="OVERHEIDop.KamerstukTypen/DC.type">Amendement</meta:user-defined>
    <meta:user-defined meta:name="OVERHEIDop.dossiernummer">33802</meta:user-defined>
    <meta:user-defined meta:name="OVERHEIDop.documenttitel">Amendement van het lid Albert de Vries dat ertoe leidt dat bestuursorganen, zoals waterschappen, gemeenten en veiligheidsregio’s worden verplicht om bij maatschappij-ontwrichtend weer of calamiteiten waarbij het weer een belangrijke rol speelt weersinformatie af te nemen bij de Minister</meta:user-defined>
    <meta:user-defined meta:name="OVERHEIDop.Parlementair/DC.type">Kamerstuk</meta:user-defined>
    <meta:user-defined meta:name="OVERHEIDop.indiener">A.A. (Albert) de Vries</meta:user-defined>
    <meta:user-defined meta:name="OVERHEIDop.vergaderjaar">2014-2015</meta:user-defined>
    <meta:user-defined meta:name="OVERHEIDop.dossiertitel">Regels omtrent de overheidszorg op het gebied van meteorologie en seismologie (Wet taken meteorologie en seism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overheidszorg op het gebied van meteorologie en seismologie (Wet taken meteorologie en seismologie); Amendement; Amendement van het lid Albert de Vries dat ertoe leidt dat bestuursorganen, zoals waterschappen, gemeenten en veiligheidsregio’s worden verplicht om bij maatschappij-ontwrichtend weer of calamiteiten waarbij het weer een belangrijke rol speelt weersinformatie af te nemen bij de Minister</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