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1-7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01<text:tab/>Wijziging van de Wet werk en bijstand en enkele andere sociale zekerheidswetten (Wet maatregelen Wet werk en bijstand en enkele andere wetten)</text:h>
      <text:h text:style-name="ifm_p_font.bold_size.9.06pt_mt.18.8mm_indent.-58.5mm_ifm" text:outline-level="1">Nr. 72
      <text:tab/>GEWIJZIGDE MOTIE VAN HET LID KARABULUT TER VERVANGING VAN DIE GEDRUKT ONDER NR. 54</text:h>
      <text:p text:style-name="ifm_p_ifm">Voorgesteld 11 februari 2014</text:p>
      <text:p text:style-name="ifm_p_mt.3.76mm_ifm">De Kamer,</text:p>
      <text:p text:style-name="ifm_p_mt.3.76mm_ifm">gehoord de beraadslaging,</text:p>
      <text:p text:style-name="ifm_p_mt.3.76mm_ifm">overwegende de brief van staatssecretaris Klijnsma van 3 februari waarin de sociale partners drie jaar de tijd krijgen om cao-schalen af te spreken voor de mensen die onder de Participatiewet komen te vallen;</text:p>
      <text:p text:style-name="ifm_p_mt.3.76mm_ifm">overwegende het voornemen van de staatssecretaris om bij afwezigheid van afspraken werkgevers de ruimte te geven om mensen op individuele basis aan te nemen op 100% van het wettelijk minimumloon;</text:p>
      <text:p text:style-name="ifm_p_mt.3.76mm_ifm">constaterende dat dit betekent dat werkgevers hierdoor niet meer volgens de geldende cao hoeven te handelen en de onderhandelingsvrijheid van de sociale partners hierdoor zou kunnen worden ondermijnd;</text:p>
      <text:p text:style-name="ifm_p_mt.3.76mm_ifm">roept de regering op om,de vrijheid van de sociale partners om te onderhandelen over cao's en cao-afspraken te maken, te respecter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01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01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werk en bijstand en enkele andere sociale zekerheidswetten (Wet maatregelen Wet werk en bijstand en enkele andere wetten); Gewijzigde motie (nader); Gewijzigde motie van het lid Karabulut (t.v.v. 33801, nr. 54) over het respecteren van de vrijheid van sociale partners om cao-afspraken te maken</dc:title>
    <meta:user-defined meta:name="OVERHEIDop.ParlID/DC.identifier">kst-33801-72</meta:user-defined>
    <meta:user-defined meta:name="OVERHEIDop.ondernummer">72</meta:user-defined>
    <meta:user-defined meta:name="DCTERMS.W3CDTF/DCTERMS.available">2014-02-12</meta:user-defined>
    <meta:user-defined meta:name="OVERHEIDop.KamerstukTypen/DC.type">Motie</meta:user-defined>
    <meta:user-defined meta:name="OVERHEIDop.dossiernummer">33801</meta:user-defined>
    <meta:user-defined meta:name="OVERHEIDop.documenttitel">Gewijzigde motie van het lid Karabulut (t.v.v. 33801, nr. 54) over het respecteren van de vrijheid van sociale partners om cao-afspraken te maken</meta:user-defined>
    <meta:user-defined meta:name="OVERHEIDop.Parlementair/DC.type">Kamerstuk</meta:user-defined>
    <meta:user-defined meta:name="OVERHEIDop.indiener">S. Karabulut</meta:user-defined>
    <meta:user-defined meta:name="OVERHEIDop.vergaderjaar">2013-2014</meta:user-defined>
    <meta:user-defined meta:name="OVERHEIDop.dossiertitel">Wijziging van de Wet werk en bijstand en enkele andere sociale zekerheidswetten (Wet maatregelen Wet werk en bijstand en enkele andere wet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werk en bijstand en enkele andere sociale zekerheidswetten (Wet maatregelen Wet werk en bijstand en enkele andere wetten); Gewijzigde motie (nader); Gewijzigde motie van het lid Karabulut (t.v.v. 33801, nr. 54) over het respecteren van de vrijheid van sociale partners om cao-afspraken te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10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op.versieInformatie"/>
  </office:meta>
</office:document-meta>
</file>