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71
      <text:tab/>GEWIJZIGDE MOTIE VAN HET LID KARABULUT TER VERVANGING VAN DIE GEDRUKT ONDER. 53 </text:h>
      <text:p text:style-name="ifm_p_ifm">Voorgesteld 11 februari 2014</text:p>
      <text:p text:style-name="ifm_p_mt.3.76mm_ifm">De Kamer,</text:p>
      <text:p text:style-name="ifm_p_mt.3.76mm_ifm">gehoord de beraadslaging,</text:p>
      <text:p text:style-name="ifm_p_mt.3.76mm_ifm">constaterende dat zich in de praktijk van tegenprestatie en werken met behoud van uitkering steeds meer gevallen van verdringing voordoen;</text:p>
      <text:p text:style-name="ifm_p_mt.3.76mm_ifm">constaterende dat het kabinet de mogelijkheden van het opleggen van een tegenprestatie wil verruimen;</text:p>
      <text:p text:style-name="ifm_p_mt.3.76mm_ifm">verzoekt de regering om, een verdringingstoets voor gemeenten op te stellen en de Kamer hierover te inform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Gewijzigde motie (nader); Gewijzigde motie van het lid Karabulut (t.v.v. 33801, nr. 53) over een verdringingstoets voor gemeenten</dc:title>
    <meta:user-defined meta:name="OVERHEIDop.ParlID/DC.identifier">kst-33801-71</meta:user-defined>
    <meta:user-defined meta:name="OVERHEIDop.ondernummer">71</meta:user-defined>
    <meta:user-defined meta:name="DCTERMS.W3CDTF/DCTERMS.available">2014-02-12</meta:user-defined>
    <meta:user-defined meta:name="OVERHEIDop.KamerstukTypen/DC.type">Motie</meta:user-defined>
    <meta:user-defined meta:name="OVERHEIDop.dossiernummer">33801</meta:user-defined>
    <meta:user-defined meta:name="OVERHEIDop.documenttitel">Gewijzigde motie van het lid Karabulut (t.v.v. 33801, nr. 53) over een verdringingstoets voor gemeenten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Gewijzigde motie (nader); Gewijzigde motie van het lid Karabulut (t.v.v. 33801, nr. 53) over een verdringingstoets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0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