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1-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text:h>
      <text:h text:style-name="ifm_p_font.bold_size.9.06pt_mt.18.8mm_indent.-58.5mm_ifm" text:outline-level="1">Nr. 59<text:tab/>GEWIJZIGD AMENDEMENT VAN HET LID KARABULUT TER VERVANGING VAN DAT GEDRUKT ONDER NR. 12</text:h>
      <text:p text:style-name="ifm_p_ifm">Ontvangen 6 februari 2014</text:p>
      <text:p text:style-name="ifm_p_mt.3.76mm_indent.0.13in_ifm">De ondergetekende stelt het volgende amendement voor:</text:p>
      <text:p text:style-name="ifm_p_mt.3.76mm_indent.0.13in_ifm">Artikel I, onderdeel G, onder 2, wordt als volgt gewijzigd:</text:p>
      <text:p text:style-name="ifm_p_mt.3.76mm_indent.0.13in_ifm">1.<text:s/>In onderdeel c vervalt: , alvorens naar die andere gemeente te verhuizen.</text:p>
      <text:p text:style-name="ifm_p_mt.3.76mm_indent.0.13in_ifm">2.<text:s/>Onderdeel e vervalt.</text:p>
      <text:h text:style-name="ifm_p_font.bold_mt.5.08mm_page.keep-with-next_ifm" text:outline-level="2">Toelichting</text:h>
      <text:p text:style-name="ifm_p_mt.4.23mm_indent.0.13in_ifm">Dit amendement strekt ertoe dat de verplichting voor uitkeringsgerechtigden om te verhuizen indien er geen andere mogelijkheid is om een baan te krijgen of te behouden, en de uitkeringsgerechtigde een arbeidsovereenkomst kan aangaan met een duur van ten minste een jaar een netto beloning die ten minste gelijk is aan de voor de uitkeringsgerechtigde geldende bijstandsnorm, wordt geschrapt. Een dergelijke verplichting is volgens de indiener principieel onjuist. Het is een forse inbreuk op het privé-, en gezinsleven van belanghebbende wanneer de overheid zou kunnen bepalen of iemand al dan niet zou moeten verhuizen. In het geval van gezinnen, heeft deze verplichting voorts niet alleen betrekking op de uitkeringsgerechtigde, maar ook op de eventuele partner en schoolgaande kinderen.</text:p>
      <text:p text:style-name="ifm_p_indent.0.13in_ifm">Dit amendement is gewijzigd ter aanpassing aan de eerste en tweede nota van wijziging d.d. 3 februari 2014 (Kamerstukken II 2013/14, 33 801, nrs. 24 en 25).</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1, nr. 59<text:tab/><text:page-number text:select-page="current"/></text:p>
      </style:footer>
    </style:master-page>
    <style:master-page xmlns:sdu-fn="http://schema.sdu.nl/2011/07/functions" style:name="Landscape" style:page-layout-name="landscape-margin-text">
      <style:footer>
        <text:p text:style-name="footer">Tweede Kamer, vergaderjaar 2013-2014, 33 801,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Amendement; Gewijzigd amendement van het lid Karabulut ter vervanging van dat gedrukt onder nr. 12 dat ertoe strekt dat de verplichting voor uitkeringsgerechtigden om te verhuizen om een baan te krijgen of te behouden wordt geschrapt</dc:title>
    <meta:user-defined meta:name="OVERHEIDop.ParlID/DC.identifier">kst-33801-59</meta:user-defined>
    <meta:user-defined meta:name="OVERHEIDop.ondernummer">59</meta:user-defined>
    <meta:user-defined meta:name="DCTERMS.W3CDTF/DCTERMS.available">2014-02-12</meta:user-defined>
    <meta:user-defined meta:name="OVERHEIDop.KamerstukTypen/DC.type">Amendement</meta:user-defined>
    <meta:user-defined meta:name="OVERHEIDop.dossiernummer">33801</meta:user-defined>
    <meta:user-defined meta:name="OVERHEIDop.documenttitel">Gewijzigd amendement van het lid Karabulut ter vervanging van dat gedrukt onder nr. 12 dat ertoe strekt dat de verplichting voor uitkeringsgerechtigden om te verhuizen om een baan te krijgen of te behouden wordt geschrapt</meta:user-defined>
    <meta:user-defined meta:name="OVERHEIDop.Parlementair/DC.type">Kamerstuk</meta:user-defined>
    <meta:user-defined meta:name="OVERHEIDop.indiener">S. Karabulut</meta:user-defined>
    <meta:user-defined meta:name="OVERHEIDop.vergaderjaar">2013-2014</meta:user-defined>
    <meta:user-defined meta:name="OVERHEIDop.dossiertitel">Wijziging van de Wet werk en bijstand en enkele andere sociale zekerheidswetten (Wet maatregelen Wet werk en bijstand en enkele ander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Amendement; Gewijzigd amendement van het lid Karabulut ter vervanging van dat gedrukt onder nr. 12 dat ertoe strekt dat de verplichting voor uitkeringsgerechtigden om te verhuizen om een baan te krijgen of te behouden wordt geschrapt</meta:user-defined>
    <meta:user-defined meta:name="OVERHEIDop.publicationName">Kamerstuk</meta:user-defined>
    <meta:user-defined meta:name="OVERHEID.Organisatietype/OVERHEID.organisationType">staten generaal</meta:user-defined>
    <meta:user-defined meta:name="DCTERMS.W3CDTF/DCTERMS.issued">2014-02-06</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