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56
      <text:tab/>MOTIE VAN HET LID DE GRAAF </text:h>
      <text:p text:style-name="ifm_p_ifm">Voorgesteld 6 februari 2014</text:p>
      <text:p text:style-name="ifm_p_mt.3.76mm_ifm">De Kamer,</text:p>
      <text:p text:style-name="ifm_p_mt.3.76mm_ifm">gehoord de beraadslaging,</text:p>
      <text:p text:style-name="ifm_p_mt.3.76mm_ifm">constaterende dat de regering plannen heeft om bij «ernstige misdragingen» een sanctie toe te passen bij de verstrekking van bijstandsuitkeringen;</text:p>
      <text:p text:style-name="ifm_p_mt.3.76mm_ifm">overwegende dat het onderscheid tussen misdragingen en ernstige misdragingen kunstmatig is en toch nog te veel vrijheid laat om misdragingen niet te sanctioneren;</text:p>
      <text:p text:style-name="ifm_p_mt.3.76mm_ifm">verzoekt de regering, de term «ernstig» te schrappen en met betrekking tot het sanctiebeleid uit te gaan van misdragin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Motie; Motie van het lid De Graaf over het kunstmatig onderscheid tussen misdragingen en ernstige misdragingen in het sanctiebeleid</dc:title>
    <meta:user-defined meta:name="OVERHEIDop.ParlID/DC.identifier">kst-33801-56</meta:user-defined>
    <meta:user-defined meta:name="OVERHEIDop.ondernummer">56</meta:user-defined>
    <meta:user-defined meta:name="DCTERMS.W3CDTF/DCTERMS.available">2014-02-07</meta:user-defined>
    <meta:user-defined meta:name="OVERHEIDop.KamerstukTypen/DC.type">Motie</meta:user-defined>
    <meta:user-defined meta:name="OVERHEIDop.dossiernummer">33801</meta:user-defined>
    <meta:user-defined meta:name="OVERHEIDop.documenttitel">Motie van het lid De Graaf over het kunstmatig onderscheid tussen misdragingen en ernstige misdragingen in het sanctiebeleid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Motie; Motie van het lid De Graaf over het kunstmatig onderscheid tussen misdragingen en ernstige misdragingen in het sanc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