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55
      <text:tab/>MOTIE VAN HET LID KLEIN </text:h>
      <text:p text:style-name="ifm_p_ifm">Voorgesteld 6 februari 2014</text:p>
      <text:p text:style-name="ifm_p_mt.3.76mm_ifm">De Kamer,</text:p>
      <text:p text:style-name="ifm_p_mt.3.76mm_ifm">gehoord de beraadslaging,</text:p>
      <text:p text:style-name="ifm_p_mt.3.76mm_ifm">overwegende dat het wetsvoorstel Wijziging van de Wet werk en bijstand en enkele andere sociale zekerheidswetten een verdere uitbreiding van de kostendelersnorm in de AOW introduceert;</text:p>
      <text:p text:style-name="ifm_p_mt.3.76mm_ifm">overwegende dat AOW-gerechtigden die bij een ander intrekken om mantelzorg te krijgen of zelf te verlenen, nu gekort dreigen te worden op hun AOW-uitkering;</text:p>
      <text:p text:style-name="ifm_p_mt.3.76mm_ifm">overwegende dat mensen door dit kabinet gestimuleerd worden om langer thuis te blijven wonen;</text:p>
      <text:p text:style-name="ifm_p_mt.3.76mm_ifm">overwegende dat deze korting als straf kan worden gezien op het verlenen van mantelzorg en het verlenen van mantelzorg zal ontmoedigen;</text:p>
      <text:p text:style-name="ifm_p_mt.3.76mm_ifm">overwegende dat hierdoor het beroep op de Wmo zou kunnen toenemen, welke gelden beter ingezet kunnen worden om mantelzorg te stimuleren door geen kostendelersnorm te laten gelden in geval van mantelzorg;</text:p>
      <text:p text:style-name="ifm_p_mt.3.76mm_ifm">verzoekt de regering, in samenwerking met de VNG te onderzoeken hoe in geval van mantelzorg voor of door AOW-gerechtigden de kostendelersnorm niet toegepast hoeft te word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55<text:tab/><text:page-number text:select-page="current"/></text:p>
      </style:footer>
    </style:master-page>
    <style:master-page xmlns:sdu-fn="http://schema.sdu.nl/2011/07/functions" style:name="Landscape" style:page-layout-name="landscape-margin-text">
      <style:footer>
        <text:p text:style-name="footer">Tweede Kamer, vergaderjaar 2013-2014, 33 80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Motie van het lid Klein over niet toepassen van de kostendelersnorm in geval van mantelzorg voor of door AOW-gerechtigden</dc:title>
    <meta:user-defined meta:name="OVERHEIDop.ParlID/DC.identifier">kst-33801-55</meta:user-defined>
    <meta:user-defined meta:name="OVERHEIDop.ondernummer">55</meta:user-defined>
    <meta:user-defined meta:name="DCTERMS.W3CDTF/DCTERMS.available">2014-02-07</meta:user-defined>
    <meta:user-defined meta:name="OVERHEIDop.KamerstukTypen/DC.type">Motie</meta:user-defined>
    <meta:user-defined meta:name="OVERHEIDop.dossiernummer">33801</meta:user-defined>
    <meta:user-defined meta:name="OVERHEIDop.documenttitel">Motie van het lid Klein over niet toepassen van de kostendelersnorm in geval van mantelzorg voor of door AOW-gerechtigden</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Motie van het lid Klein over niet toepassen van de kostendelersnorm in geval van mantelzorg voor of door AOW-gerechtigd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