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54
      <text:tab/>MOTIE VAN HET LID KARABULUT </text:h>
      <text:p text:style-name="ifm_p_ifm">Voorgesteld 6 februari 2014</text:p>
      <text:p text:style-name="ifm_p_mt.3.76mm_ifm">De Kamer,</text:p>
      <text:p text:style-name="ifm_p_mt.3.76mm_ifm">gehoord de beraadslaging,</text:p>
      <text:p text:style-name="ifm_p_mt.3.76mm_ifm">overwegende de brief van Staatssecretaris Klijnsma van 3 februari waarin de sociale partners drie jaar de tijd krijgen om cao-schalen af te spreken voor de mensen die onder de Participatiewet komen te vallen;</text:p>
      <text:p text:style-name="ifm_p_mt.3.76mm_ifm">overwegende het voornemen van de staatssecretaris om bij afwezigheid van afspraken werkgevers de ruimte te geven om mensen op individuele basis aan te nemen op 100% van het wettelijk minimumloon;</text:p>
      <text:p text:style-name="ifm_p_mt.3.76mm_ifm">constaterende dat dit betekent dat werkgevers hierdoor niet meer volgens de geldende cao hoeven te handelen en de onderhandelingsvrijheid van de sociale partners en de cao's hierdoor zou kunnen worden ondermijnd;</text:p>
      <text:p text:style-name="ifm_p_mt.3.76mm_ifm">roept de regering op om, de vrijheid van de sociale partners om cao-afspraken te maken en daarover te onderhandelen te respect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54<text:tab/><text:page-number text:select-page="current"/></text:p>
      </style:footer>
    </style:master-page>
    <style:master-page xmlns:sdu-fn="http://schema.sdu.nl/2011/07/functions" style:name="Landscape" style:page-layout-name="landscape-margin-text">
      <style:footer>
        <text:p text:style-name="footer">Tweede Kamer, vergaderjaar 2013-2014, 33 80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Motie; Motie van het lid Karabulut over het respecteren van de vrijheid van sociale partners om cao-afspraken te maken</dc:title>
    <meta:user-defined meta:name="OVERHEIDop.ParlID/DC.identifier">kst-33801-54</meta:user-defined>
    <meta:user-defined meta:name="OVERHEIDop.ondernummer">54</meta:user-defined>
    <meta:user-defined meta:name="DCTERMS.W3CDTF/DCTERMS.available">2014-02-07</meta:user-defined>
    <meta:user-defined meta:name="OVERHEIDop.KamerstukTypen/DC.type">Motie</meta:user-defined>
    <meta:user-defined meta:name="OVERHEIDop.dossiernummer">33801</meta:user-defined>
    <meta:user-defined meta:name="OVERHEIDop.documenttitel">Motie van het lid Karabulut over het respecteren van de vrijheid van sociale partners om cao-afspraken te mak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Motie; Motie van het lid Karabulut over het respecteren van de vrijheid van sociale partners om cao-afspraken te mak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