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48
      <text:tab/>MOTIE VAN DE LEDEN POTTERS EN DIJKGRAAF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constaterende dat in de nieuwe Wet werk en bijstand een kostendelersnorm ingevoerd wordt, omdat mensen die samenwonen ook kosten kunnen delen;</text:p>
      <text:p text:style-name="ifm_p_mt.3.76mm_ifm">constaterende dat het verzamelinkomen in verband met het ontvangen van meerdere uitkeringen binnen het huishouden hoger kan zijn dan een huishouden met maar één kostwinner die modaal verdient;</text:p>
      <text:p text:style-name="ifm_p_mt.3.76mm_ifm">van mening dat er altijd een prikkel moet zijn om aan het werk te gaan en dat werken altijd moet lonen;</text:p>
      <text:p text:style-name="ifm_p_mt.3.76mm_ifm">verzoekt de regering, te onderzoeken in hoeverre het verzamelinkomen uit bijstandsuitkeringen in een huishouden gemaximeerd kan worden tot bijvoorbeeld een modaal inkomen,</text:p>
      <text:p text:style-name="ifm_p_mt.3.76mm_ifm">en gaat over tot de orde van de dag.</text:p>
      <text:p text:style-name="ifm_p_mt.3.76mm_ifm">Pott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de leden Potters en Dijkgraaf over het maximeren van het verzamelinkomen uit bijstandsuitkeringen</dc:title>
    <meta:user-defined meta:name="OVERHEIDop.ParlID/DC.identifier">kst-33801-48</meta:user-defined>
    <meta:user-defined meta:name="OVERHEIDop.ondernummer">48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de leden Potters en Dijkgraaf over het maximeren van het verzamelinkomen uit bijstandsuitkeringen</meta:user-defined>
    <meta:user-defined meta:name="OVERHEIDop.Parlementair/DC.type">Kamerstuk</meta:user-defined>
    <meta:user-defined meta:name="OVERHEIDop.indiener">E. Dijkgraaf</meta:user-defined>
    <meta:user-defined meta:name="OVERHEIDop.indiener">S.C.C.M. Potters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de leden Potters en Dijkgraaf over het maximeren van het verzamelinkomen uit bijstands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