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40
      <text:tab/>AMENDEMENT VAN HET LID VOORTMAN </text:h>
      <text:p text:style-name="ifm_p_ifm">Ontvangen 6 februari 2014</text:p>
      <text:p text:style-name="ifm_p_mt.3.76mm_indent.0.13in_ifm">De ondergetekende stelt het volgende amendement voor:</text:p>
      <text:p text:style-name="ifm_p_mt.3.76mm_indent.0.13in_ifm">In artikel I wordt na onderdeel G een onderdeel ingevoegd, luidende:</text:p>
      <text:p text:style-name="ifm_p_mt.3.76mm_indent.no_ifm">Ga</text:p>
      <text:p text:style-name="ifm_p_mt.3.76mm_indent.0.13in_ifm">Aan artikel 19, tweede lid wordt een volzin toegevoegd, luidende: Het college kan de hoogte van de algemene bijstand tussentijds aanpassen aan de hoogte van het inkomen.</text:p>
      <text:h text:style-name="ifm_p_font.bold_mt.5.08mm_page.keep-with-next_ifm" text:outline-level="2">Toelichting</text:h>
      <text:p text:style-name="ifm_p_mt.4.23mm_indent.0.13in_ifm">De Wet Werk en Bijstand moet kunnen inspelen op actuele ontwikkelingen op de arbeidsmarkt. Vandaag de dag vinden uitkeringsgerechtigden meestal tijdelijk of parttime werk voordat ze een vaste baan vinden. Om het voor uitkeringsgerechtigden aantrekkelijk te maken om tijdelijke en parttime banen te accepteren moeten gemeenten meer ruimte krijgen om het recht op uitkering af te stemmen op parttime inkomst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40<text:tab/><text:page-number text:select-page="current"/></text:p>
      </style:footer>
    </style:master-page>
    <style:master-page xmlns:sdu-fn="http://schema.sdu.nl/2011/07/functions" style:name="Landscape" style:page-layout-name="landscape-margin-text">
      <style:footer>
        <text:p text:style-name="footer">Tweede Kamer, vergaderjaar 2013-2014, 33 801,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Amendement van het lid Voortman waarmee het voor gemeenten mogelijk wordt het recht op uitkering af te stemmen op partime inkomsten.</dc:title>
    <meta:user-defined meta:name="OVERHEIDop.ParlID/DC.identifier">kst-33801-40</meta:user-defined>
    <meta:user-defined meta:name="OVERHEIDop.ondernummer">40</meta:user-defined>
    <meta:user-defined meta:name="DCTERMS.W3CDTF/DCTERMS.available">2014-02-07</meta:user-defined>
    <meta:user-defined meta:name="OVERHEIDop.KamerstukTypen/DC.type">Amendement</meta:user-defined>
    <meta:user-defined meta:name="OVERHEIDop.dossiernummer">33801</meta:user-defined>
    <meta:user-defined meta:name="OVERHEIDop.documenttitel">Amendement van het lid Voortman waarmee het voor gemeenten mogelijk wordt het recht op uitkering af te stemmen op partime inkomsten.</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Amendement van het lid Voortman waarmee het voor gemeenten mogelijk wordt het recht op uitkering af te stemmen op partime inkomsten.</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