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27
      <text:tab/>AMENDEMENT VAN DE LEDEN SCHOUTEN EN KERSTENS</text:h>
      <text:p text:style-name="ifm_p_ifm">Ontvangen 4 februari 2014</text:p>
      <text:p text:style-name="ifm_p_mt.3.76mm_indent.0.13in_ifm">De ondergetekenden stellen het volgende amendement voor:</text:p>
      <text:h text:style-name="ifm_p_mt.5.08mm_ifm" text:outline-level="2">I</text:h>
      <text:p text:style-name="ifm_p_mt.3.76mm_indent.0.13in_ifm">Artikel I, onderdeel W, vervalt.</text:p>
      <text:h text:style-name="ifm_p_mt.5.08mm_ifm" text:outline-level="2">II</text:h>
      <text:p text:style-name="ifm_p_mt.3.76mm_indent.0.13in_ifm">Artikel I, onderdeel X, vervalt.</text:p>
      <text:h text:style-name="ifm_p_mt.5.08mm_ifm" text:outline-level="2">III</text:h>
      <text:p text:style-name="ifm_p_mt.3.76mm_indent.0.13in_ifm">Artikel I, onderdeel Y, vervalt.</text:p>
      <text:h text:style-name="ifm_p_font.bold_mt.5.08mm_page.keep-with-next_ifm" text:outline-level="2">Toelichting</text:h>
      <text:p text:style-name="ifm_p_mt.4.23mm_indent.0.13in_ifm">De WWB kent een zoektijd van vier weken voor uitkeringsaanvragers die jonger zijn dan 27 jaar. Dit amendement regelt het schrappen van het voorgestelde artikel 41, vierde lid, van de WWB. Dit betekent dat de vier weken zoektijd niet zal gaan gelden voor personen vanaf 27 jaar. In verband daarmee vervallen in Artikel I de onderdelen W, X en Y. De extra kosten van deze aanpassing bedragen € 5 miljoen structureel. Dekking voor deze extra kosten wordt voorzien vanuit financiële de ruimte binnen de Participatiewet. In hoofdstuk 10 (financiële paragraaf) van de Participatiewet is aangegeven dat er sprake is van extra opbrengsten.</text:p>
      <text:p text:style-name="ifm_p_mt.5.08mm_ifm"><text:line-break/>Schouten<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27<text:tab/><text:page-number text:select-page="current"/></text:p>
      </style:footer>
    </style:master-page>
    <style:master-page xmlns:sdu-fn="http://schema.sdu.nl/2011/07/functions" style:name="Landscape" style:page-layout-name="landscape-margin-text">
      <style:footer>
        <text:p text:style-name="footer">Tweede Kamer, vergaderjaar 2013-2014, 33 80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de leden Schouten en Kerstens dat regelt dat de vier weken zoektijd niet zal gaan gelden voor uitkeringsaanvragers vanaf 27 jaar</dc:title>
    <meta:user-defined meta:name="OVERHEIDop.ParlID/DC.identifier">kst-33801-27</meta:user-defined>
    <meta:user-defined meta:name="OVERHEIDop.ondernummer">27</meta:user-defined>
    <meta:user-defined meta:name="DCTERMS.W3CDTF/DCTERMS.available">2014-02-05</meta:user-defined>
    <meta:user-defined meta:name="OVERHEIDop.KamerstukTypen/DC.type">Amendement</meta:user-defined>
    <meta:user-defined meta:name="OVERHEIDop.dossiernummer">33801</meta:user-defined>
    <meta:user-defined meta:name="OVERHEIDop.documenttitel">Amendement van de leden Schouten en Kerstens dat regelt dat de vier weken zoektijd niet zal gaan gelden voor uitkeringsaanvragers vanaf 27 jaar</meta:user-defined>
    <meta:user-defined meta:name="OVERHEIDop.Parlementair/DC.type">Kamerstuk</meta:user-defined>
    <meta:user-defined meta:name="OVERHEIDop.indiener">J.W.M. Kerstens</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de leden Schouten en Kerstens dat regelt dat de vier weken zoektijd niet zal gaan gelden voor uitkeringsaanvragers vanaf 27 jaar</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