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1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1<text:tab/>Wijziging van de Wet werk en bijstand en enkele andere sociale zekerheidswetten (Wet maatregelen Wet werk en bijstand en enkele andere wetten)</text:h>
      <text:h text:style-name="ifm_p_font.bold_size.9.06pt_mt.18.8mm_indent.-58.5mm_ifm" text:outline-level="1">Nr. 26
      <text:tab/>AMENDEMENT VAN HET LID VOORTMAN </text:h>
      <text:p text:style-name="ifm_p_ifm">Ontvangen 4 februari 2014</text:p>
      <text:p text:style-name="ifm_p_mt.3.76mm_indent.0.13in_ifm">De ondergetekende stelt het volgende amendement voor:</text:p>
      <text:p text:style-name="ifm_p_mt.3.76mm_indent.0.13in_ifm">In artikel I wordt na onderdeel F een onderdeel ingevoegd, luidende:</text:p>
      <text:p text:style-name="ifm_p_mt.3.76mm_indent.no_ifm">Fa</text:p>
      <text:p text:style-name="ifm_p_mt.3.76mm_indent.0.13in_ifm">In artikel 10, eerste lid, wordt na »arbeidsinschakeling» ingevoegd:, waaronder begrepen een individueel re-integratiebudget,.</text:p>
      <text:h text:style-name="ifm_p_font.bold_mt.5.08mm_page.keep-with-next_ifm" text:outline-level="2">Toelichting</text:h>
      <text:p text:style-name="ifm_p_mt.4.23mm_indent.0.13in_ifm">Dit amendement regelt dat een individueel re-integratiebudget gericht op arbeidsinschakeling wordt gerealiseerd door gemeenten dat door mensen zelf kan worden ingezet om zo snel mogelijk in het eigen levensonderhoud te kunnen voorzien.</text:p>
      <text:p text:style-name="ifm_p_mt.5.08mm_ifm"><text:line-break/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1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1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kele andere sociale zekerheidswetten (Wet maatregelen Wet werk en bijstand en enkele andere wetten); Amendement; Amendement van het lid Voortman dat regelt dat een individueel re-integratiebudget gericht op arbeidsinschakeling wordt gerealiseerd door gemeenten.</dc:title>
    <meta:user-defined meta:name="OVERHEIDop.ParlID/DC.identifier">kst-33801-26</meta:user-defined>
    <meta:user-defined meta:name="OVERHEIDop.ondernummer">26</meta:user-defined>
    <meta:user-defined meta:name="DCTERMS.W3CDTF/DCTERMS.available">2014-02-05</meta:user-defined>
    <meta:user-defined meta:name="OVERHEIDop.KamerstukTypen/DC.type">Amendement</meta:user-defined>
    <meta:user-defined meta:name="OVERHEIDop.dossiernummer">33801</meta:user-defined>
    <meta:user-defined meta:name="OVERHEIDop.documenttitel">Amendement van het lid Voortman dat regelt dat een individueel re-integratiebudget gericht op arbeidsinschakeling wordt gerealiseerd door gemeenten.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Wijziging van de Wet werk en bijstand en enkele andere sociale zekerheidswetten (Wet maatregelen Wet werk en bijstand en enkele andere wet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kele andere sociale zekerheidswetten (Wet maatregelen Wet werk en bijstand en enkele andere wetten); Amendement; Amendement van het lid Voortman dat regelt dat een individueel re-integratiebudget gericht op arbeidsinschakeling wordt gerealiseerd door gemeent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4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