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6
      <text:tab/>AMENDEMENT VAN HET LID KARABULUT </text:h>
      <text:p text:style-name="ifm_p_ifm">Ontvangen 16 december 2013</text:p>
      <text:p text:style-name="ifm_p_mt.3.76mm_indent.0.13in_ifm">De ondergetekende stelt het volgende amendement voor:</text:p>
      <text:h text:style-name="ifm_p_mt.5.08mm_ifm" text:outline-level="2">I</text:h>
      <text:p text:style-name="ifm_p_mt.3.76mm_indent.0.13in_ifm">In artikel I, onderdeel A, vervalt:, 9a.</text:p>
      <text:h text:style-name="ifm_p_mt.5.08mm_ifm" text:outline-level="2">II</text:h>
      <text:p text:style-name="ifm_p_mt.3.76mm_indent.0.13in_ifm">Artikel I, onderdeel F, vervalt.</text:p>
      <text:h text:style-name="ifm_p_mt.5.08mm_ifm" text:outline-level="2">III</text:h>
      <text:p text:style-name="ifm_p_mt.3.76mm_indent.0.13in_ifm">Artikel XVIII, tweede lid, vervalt.</text:p>
      <text:h text:style-name="ifm_p_font.bold_mt.5.08mm_page.keep-with-next_ifm" text:outline-level="2">Toelichting</text:h>
      <text:p text:style-name="ifm_p_mt.4.23mm_indent.0.13in_ifm">Dit amendement houdt de mogelijkheid van een ontheffing van de arbeidsplicht voor alleenstaande ouders met een kind jonger dan 5 jaar in stand. De indiener is van mening dat ook alleenstaande ouders in de bijstand, uitgaande van hun individuele omstandigheden, de mogelijkheid moeten krijgen om voor het eigen kind te zorgen. Ook wanneer dit betekent dat zij tijdelijk geen betaald werk kunnen aanvaarden. Middels het mogelijk maken scholing en opleiding te volgen, kunnen alleenstaande ouders de zorg voor hun kinderen combineren met het vergroten van hun toekomstige kansen op de arbeidsmark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6<text:tab/><text:page-number text:select-page="current"/></text:p>
      </style:footer>
    </style:master-page>
    <style:master-page xmlns:sdu-fn="http://schema.sdu.nl/2011/07/functions" style:name="Landscape" style:page-layout-name="landscape-margin-text">
      <style:footer>
        <text:p text:style-name="footer">Tweede Kamer, vergaderjaar 2013-2014, 33 80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over het in stand houden van de mogelijkheid van een ontheffing van de arbeidsplicht voor alleenstaande ouders met een kind jonger dan 5 jaar</dc:title>
    <meta:user-defined meta:name="OVERHEIDop.ParlID/DC.identifier">kst-33801-16</meta:user-defined>
    <meta:user-defined meta:name="OVERHEIDop.ondernummer">16</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over het in stand houden van de mogelijkheid van een ontheffing van de arbeidsplicht voor alleenstaande ouders met een kind jonger dan 5 jaar</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over het in stand houden van de mogelijkheid van een ontheffing van de arbeidsplicht voor alleenstaande ouders met een kind jonger dan 5 jaar</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