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13<text:tab/>AMENDEMENT VAN HET LID KARABULUT</text:h>
      <text:p text:style-name="ifm_p_ifm">Ontvangen 16 dec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C, wordt als volgt gewijzigd:</text:p>
      <text:p text:style-name="ifm_p_mt.3.76mm_indent.0.13in_ifm">1.<text:s/>Onder 2 vervalt de zinsnede: en wordt toegevoegd: en.</text:p>
      <text:p text:style-name="ifm_p_mt.3.76mm_indent.0.13in_ifm">2.<text:s/>Onder 3 komt de aanhef te luiden: Er worden twee onderdelen toegevoegd, luidende:.</text:p>
      <text:p text:style-name="ifm_p_mt.3.76mm_indent.0.13in_ifm">3.<text:s/>Onder 3 wordt onder vervanging van de punt aan het slot door «; en» een onderdeel toegevoegd, luidende:</text:p>
      <text:p text:style-name="ifm_p_indent.0.13in_ifm">d.  vergoedt bij een verhuizing als bedoeld in artikel 18, vierde lid, onderdelen c en d, alle redelijkerwijs door de belanghebbende gemaakte verhuiskosten.</text:p>
      <text:h text:style-name="ifm_p_mt.5.08mm_ifm" text:outline-level="2">III</text:h>
      <text:p text:style-name="ifm_p_mt.3.76mm_indent.0.13in_ifm">Aan artikel I, onderdeel D, onder 1, wordt een onderdeel toegevoegd, luidende:</text:p>
      <text:p text:style-name="ifm_p_mt.3.76mm_indent.0.13in_ifm">d.<text:s/>Er wordt een onderdeel toegevoegd, luidende:</text:p>
      <text:p text:style-name="ifm_p_indent.0.13in_ifm">h.  het vaststellen van de vergoeding, bedoeld in artikel 7, eerste lid, onderdeel d.</text:p>
      <text:h text:style-name="ifm_p_font.bold_mt.5.08mm_page.keep-with-next_ifm" text:outline-level="2">Toelichting</text:h>
      <text:p text:style-name="ifm_p_mt.4.23mm_indent.0.13in_ifm">Dit amendement regelt dat belanghebbende die een verplichting tot verhuizing krijgt opgelegd om een baan te aanvaarden of te behouden, een verhuiskostenvergoeding ontvangt. Zodat belanghebbende geen financieel nadeel ondervindt en/of over voldoende middelen beschikt om aan de opgelegde verplichting te kunnen voldoen. Te denken valt aan de kosten van een verhuisbedrijf of te maken inrichtingskosten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Amendement; Amendement van het lid Karabulut over een verhuiskostenvergoeding voor de belanghebbende die een verplichting tot verhuizing krijgt opgelegd</dc:title>
    <meta:user-defined meta:name="OVERHEIDop.ParlID/DC.identifier">kst-33801-13</meta:user-defined>
    <meta:user-defined meta:name="OVERHEIDop.ondernummer">13</meta:user-defined>
    <meta:user-defined meta:name="DCTERMS.W3CDTF/DCTERMS.available">2013-12-17</meta:user-defined>
    <meta:user-defined meta:name="OVERHEIDop.KamerstukTypen/DC.type">Amendement</meta:user-defined>
    <meta:user-defined meta:name="OVERHEIDop.dossiernummer">33801</meta:user-defined>
    <meta:user-defined meta:name="OVERHEIDop.documenttitel">Amendement van het lid Karabulut over een verhuiskostenvergoeding voor de belanghebbende die een verplichting tot verhuizing krijgt opgelegd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Amendement; Amendement van het lid Karabulut over een verhuiskostenvergoeding voor de belanghebbende die een verplichting tot verhuizing krijgt opgel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