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2<text:tab/>AMENDEMENT VAN HET LID KARABULUT</text:h>
      <text:p text:style-name="ifm_p_ifm">Ontvangen 16 december 2013</text:p>
      <text:p text:style-name="ifm_p_mt.3.76mm_indent.0.13in_ifm">De ondergetekende stelt het volgende amendement voor:</text:p>
      <text:p text:style-name="ifm_p_mt.3.76mm_indent.0.13in_ifm">Artikel I, onderdeel G, onder 2, wordt als volgt gewijzigd:</text:p>
      <text:p text:style-name="ifm_p_mt.3.76mm_indent.0.13in_ifm">1.<text:s/>In onderdeel c vervalt: , alvorens naar die andere gemeente te verhuizen.</text:p>
      <text:p text:style-name="ifm_p_mt.3.76mm_indent.0.13in_ifm">2.<text:s/>In onderdeel d vervalt de zinsnede: of om te verhuizen.</text:p>
      <text:h text:style-name="ifm_p_font.bold_mt.5.08mm_page.keep-with-next_ifm" text:outline-level="2">Toelichting</text:h>
      <text:p text:style-name="ifm_p_mt.4.23mm_indent.0.13in_ifm">Dit amendement strekt ertoe dat de verplichting voor uitkeringsgerechtigden om te verhuizen om een baan te krijgen of te behouden wordt geschrapt. Een dergelijke verplichting is volgens de indiener principieel onjuist. Het is een forse inbreuk op het privé-, en gezinsleven van belanghebbende wanneer de overheid zou kunnen bepalen of iemand al dan niet zou moeten verhuizen. In het geval van gezinnen, heeft deze verplichting voorts niet alleen betrekking op de uitkeringsgerechtigde, maar ook op de eventuele partner en schoolgaande kinder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2<text:tab/><text:page-number text:select-page="current"/></text:p>
      </style:footer>
    </style:master-page>
    <style:master-page xmlns:sdu-fn="http://schema.sdu.nl/2011/07/functions" style:name="Landscape" style:page-layout-name="landscape-margin-text">
      <style:footer>
        <text:p text:style-name="footer">Tweede Kamer, vergaderjaar 2013-2014, 33 8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ertoe strekt dat de verplichting voor uitkeringsgerechtigden om te verhuizen om een baan te krijgen of te behouden wordt geschrapt</dc:title>
    <meta:user-defined meta:name="OVERHEIDop.ParlID/DC.identifier">kst-33801-12</meta:user-defined>
    <meta:user-defined meta:name="OVERHEIDop.ondernummer">12</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dat ertoe strekt dat de verplichting voor uitkeringsgerechtigden om te verhuizen om een baan te krijgen of te behouden wordt geschrapt</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ertoe strekt dat de verplichting voor uitkeringsgerechtigden om te verhuizen om een baan te krijgen of te behouden wordt geschrapt</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