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4<text:tab/>MOTIE VAN HET LID VAN TOORENBURG</text:h>
      <text:p text:style-name="ifm_p_ifm">Voorgesteld 14 januari 2016</text:p>
      <text:p text:style-name="ifm_p_mt.3.76mm_ifm">De Kamer,</text:p>
      <text:p text:style-name="ifm_p_mt.3.76mm_ifm">gehoord de beraadslaging,</text:p>
      <text:p text:style-name="ifm_p_mt.3.76mm_ifm">overwegende dat de officier van justitie kan eisen en de rechter kan opleggen dat onder meer naar aanleiding van geconstateerd middelengebruik ten tijde van het plegen van een delict, de verdachte zich moet houden aan een bijzondere voorwaarde zoals verplichte behandeling;</text:p>
      <text:p text:style-name="ifm_p_mt.3.76mm_ifm">overwegende dat het regelmatig voorkomt dat verdachten reeds ter zitting aangeven zich hier niet aan te zullen houden;</text:p>
      <text:p text:style-name="ifm_p_mt.3.76mm_ifm">overwegende dat dit onacceptabel is;</text:p>
      <text:p text:style-name="ifm_p_mt.3.76mm_ifm">verzoekt de regering, met het OM en de rechtspraak de wenselijkheid van aanpassing van hun strafvorderingsrichtlijnen- en oriëntatiepunten op dit punt te bespreken, zodat in een dergelijke situatie niet geschroomd wordt een onvoorwaardelijke gevangenisstraf te eisen dan wel op te legg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4<text:tab/><text:page-number text:select-page="current"/></text:p>
      </style:footer>
    </style:master-page>
    <style:master-page xmlns:sdu-fn="http://schema.sdu.nl/2011/07/functions" style:name="Landscape" style:page-layout-name="landscape-margin-text">
      <style:footer>
        <text:p text:style-name="footer">Tweede Kamer, vergaderjaar 2015-2016, 33 7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Motie; Motie van het lid Van Toorenburg over onvoorwaardelijke gevangenisstraf bij weigering bijzondere voorwaarden</dc:title>
    <meta:user-defined meta:name="OVERHEIDop.ParlID/DC.identifier">kst-33799-14</meta:user-defined>
    <meta:user-defined meta:name="OVERHEIDop.ondernummer">14</meta:user-defined>
    <meta:user-defined meta:name="DCTERMS.W3CDTF/DCTERMS.available">2016-01-15</meta:user-defined>
    <meta:user-defined meta:name="OVERHEIDop.KamerstukTypen/DC.type">Motie</meta:user-defined>
    <meta:user-defined meta:name="OVERHEIDop.dossiernummer">33799</meta:user-defined>
    <meta:user-defined meta:name="OVERHEIDop.documenttitel">Motie van het lid Van Toorenburg over onvoorwaardelijke gevangenisstraf bij weigering bijzondere voorwaard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Motie; Motie van het lid Van Toorenburg over onvoorwaardelijke gevangenisstraf bij weigering bijzondere voorwaard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