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99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99<text:tab/>Wijziging van het Wetboek van Strafvordering in verband met het terugdringen van geweld onder invloed van middel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het Wetboek van Strafvordering in verband met het terugdringen van geweld onder invloed van middel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1 november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9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9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het Wetboek van Strafvordering in verband met het terugdringen van geweld onder invloed van middelen; Koninklijke boodschap; Koninklijke boodschap</dc:title>
    <meta:user-defined meta:name="OVERHEIDop.ParlID/DC.identifier">kst-33799-1</meta:user-defined>
    <meta:user-defined meta:name="OVERHEIDop.ondernummer">1</meta:user-defined>
    <meta:user-defined meta:name="DCTERMS.W3CDTF/DCTERMS.available">2013-11-19</meta:user-defined>
    <meta:user-defined meta:name="OVERHEIDop.KamerstukTypen/DC.type">Koninklijke boodschap</meta:user-defined>
    <meta:user-defined meta:name="OVERHEIDop.dossiernummer">33799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3-2014</meta:user-defined>
    <meta:user-defined meta:name="OVERHEIDop.dossiertitel">Wijziging van het Wetboek van Strafvordering in verband met het terugdringen van geweld onder invloed van midde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Strafvordering in verband met het terugdringen van geweld onder invloed van middel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