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text:h>
      <text:h text:style-name="ifm_p_font.bold_size.9.06pt_mt.18.8mm_indent.-58.5mm_ifm" text:outline-level="1">Nr. 8
      <text:tab/>AMENDEMENT VAN HET LID PAULUS JANSEN</text:h>
      <text:p text:style-name="ifm_p_ifm">Ontvangen 3 maart 2014</text:p>
      <text:p text:style-name="ifm_p_mt.3.76mm_indent.0.13in_ifm">De ondergetekende stelt het volgende amendement voor:</text:p>
      <text:p text:style-name="ifm_p_mt.3.76mm_indent.0.13in_ifm">In artikel I, onderdeel G, wordt artikel 92a als volgt gewijzigd:</text:p>
      <text:p text:style-name="ifm_p_mt.3.76mm_indent.0.13in_ifm">1.<text:s/>In het eerste lid wordt de zinsnede «indien de overtreder minder dan twee jaar voorafgaande aan die overtreding eenzelfde of een vergelijkbare overtreding heeft begaan» vervangen door: indien:</text:p>
      <text:p text:style-name="ifm_p_indent.0.13in_ifm">a.  de overtreder minder dan twee jaar voorafgaande aan die overtreding eenzelfde of een vergelijkbare overtreding heeft begaan, of</text:p>
      <text:p text:style-name="ifm_p_indent.0.13in_ifm">b.  de overtreding gepaard gaat met een bedreiging van de leefbaarheid of een gevaar voor de gezondheid of veiligheid.</text:p>
      <text:p text:style-name="ifm_p_mt.3.76mm_indent.0.13in_ifm">2.<text:s/>In het vierde lid wordt na de zinsnede «bedoeld in het eerste lid» ingevoegd:, onder a,.</text:p>
      <text:h text:style-name="ifm_p_font.bold_mt.5.08mm_page.keep-with-next_ifm" text:outline-level="2">Toelichting</text:h>
      <text:p text:style-name="ifm_p_mt.4.23mm_indent.0.13in_ifm">Met dit amendement wordt het mogelijk om in ernstige gevallen direct een bestuurlijke boete op te leggen. Dit kan gebeuren indien de overtreding gepaard gaat met een bedreiging van de leefbaarheid, een gevaar voor de volksgezondheid oplevert of de veiligheid in het geding is.</text:p>
      <text:p text:style-name="ifm_p_mt.5.08mm_ifm"><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8<text:tab/><text:page-number text:select-page="current"/></text:p>
      </style:footer>
    </style:master-page>
    <style:master-page xmlns:sdu-fn="http://schema.sdu.nl/2011/07/functions" style:name="Landscape" style:page-layout-name="landscape-margin-text">
      <style:footer>
        <text:p text:style-name="footer">Tweede Kamer, vergaderjaar 2013-2014, 33 7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Amendement; Amendement van het lid Paulus Jansen dat het mogelijk maakt om in ernstige gevallen direct een bestuurlijke boete op te leggen</dc:title>
    <meta:user-defined meta:name="OVERHEIDop.ParlID/DC.identifier">kst-33798-8</meta:user-defined>
    <meta:user-defined meta:name="OVERHEIDop.ondernummer">8</meta:user-defined>
    <meta:user-defined meta:name="DCTERMS.W3CDTF/DCTERMS.available">2014-03-05</meta:user-defined>
    <meta:user-defined meta:name="OVERHEIDop.KamerstukTypen/DC.type">Amendement</meta:user-defined>
    <meta:user-defined meta:name="OVERHEIDop.dossiernummer">33798</meta:user-defined>
    <meta:user-defined meta:name="OVERHEIDop.documenttitel">Amendement van het lid Paulus Jansen dat het mogelijk maakt om in ernstige gevallen direct een bestuurlijke boete op te legg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Amendement; Amendement van het lid Paulus Jansen dat het mogelijk maakt om in ernstige gevallen direct een bestuurlijke boete op te legg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