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8<text:tab/>Wijziging van de Woningwet in verband met het versterken van het handhavingsinstrumentarium</text:h>
      <text:h text:style-name="ifm_p_font.bold_size.9.06pt_mt.18.8mm_indent.-58.5mm_ifm" text:outline-level="1">Nr. 12
      <text:tab/>GEWIJZIGD AMENDEMENT VAN DE LEDEN MONASCH EN VAN DER LINDE TER VERVANGING VAN DAT GEDRUKT ONDER NR. 10</text:h>
      <text:p text:style-name="ifm_p_ifm">Ontvangen 11 maart 2014</text:p>
      <text:p text:style-name="ifm_p_mt.3.76mm_indent.0.13in_ifm">De ondergetekenden stellen het volgende amendement voor:</text:p>
      <text:h text:style-name="ifm_p_mt.5.08mm_ifm" text:outline-level="2">I</text:h>
      <text:p text:style-name="ifm_p_mt.3.76mm_indent.0.13in_ifm">In artikel I, onderdeel B, wordt artikel 13b als volgt gewijzigd:</text:p>
      <text:p text:style-name="ifm_p_mt.3.76mm_indent.0.13in_ifm">1.<text:s/>In het tweede lid komt onderdeel a te luiden:</text:p>
      <text:p text:style-name="ifm_p_indent.0.13in_ifm">a.  ter zake van een overtreding van artikel 1a of artikel 1b die naar het oordeel van het bevoegd gezag gepaard gaat met een bedreiging van de leefbaarheid of een gevaar voor de gezondheid of de veiligheid, een opgelegde last onder dwangsom niet heeft geleid tot het ongedaan maken of beëindigen van die overtreding, of.</text:p>
      <text:p text:style-name="ifm_p_mt.3.76mm_indent.0.13in_ifm">2.<text:s/>In het zevende lid vervalt de zinsnede «ook zonder dat er sprake is van een herhaaldelijke overtreding,».</text:p>
      <text:p text:style-name="ifm_p_mt.3.76mm_indent.0.13in_ifm">3.<text:s/>In het achtste lid, onderdeel a, wordt «overtredingen» vervangen door: overtreding.</text:p>
      <text:h text:style-name="ifm_p_mt.5.08mm_ifm" text:outline-level="2">II</text:h>
      <text:p text:style-name="ifm_p_mt.3.76mm_indent.0.13in_ifm">In artikel I, onderdeel G, wordt artikel 92a als volgt gewijzigd:</text:p>
      <text:p text:style-name="ifm_p_mt.3.76mm_indent.0.13in_ifm">1.<text:s/>Het eerste lid komt te luiden:</text:p>
      <text:p text:style-name="ifm_p_mt.3.76mm_indent.0.13in_ifm">1.  Het bevoegd gezag kan een bestuurlijke boete opleggen ter zake van een overtreding van het verbod van artikel 1b, indien de overtreder minder dan twee jaar voorafgaande aan die overtreding een overtreding van artikel 1b heeft begaan.</text:p>
      <text:p text:style-name="ifm_p_mt.3.76mm_indent.0.13in_ifm">2.<text:s/>Het tweede lid vervalt.</text:p>
      <text:h text:style-name="ifm_p_font.bold_mt.5.08mm_page.keep-with-next_ifm" text:outline-level="2">Toelichting</text:h>
      <text:p text:style-name="ifm_p_mt.4.23mm_indent.0.13in_ifm">De indieners willen met dit amendement een strenge handhaving op huisjesmelkerij realiseren waar huurder en omwonenden mee geholpen zijn. De indieners zijn van mening dat bij een eerste overtreding van artikel 1a of 1b van de Woningwet, het opleggen van een last onder dwangsom aantoonbaar moet leiden tot het einde van de overtreding en daarmee tot een veilige, gezonde en leefbare woonomgeving voor de huurder en omwonenden. Blijft de verbetering van de woonsituatie uit, dan kan het bevoegd gezag het betreffende pand in beheer nemen. Immers, de gewenste situatie, een veilige, gezonde en leefbare woonomgeving voor huurders en omwonenden, is dan nog steeds niet gerealiseerd door de pandeigenaar. De beheerovername en alle noodzakelijke kosten komen ten laste van de pandeigenaar. De indiener is van mening dat deze stok achter de deur noodzakelijk is om huisjesmelkers daadwerkelijk te bewegen de noodzakelijke verbeteringen te laten uitvoeren. Bij een tweede overtreding door de pandeigenaar, waarbij niet uitmaakt in welk pand die overtreding plaatsvindt, kan naast de bovenstaande instrumenten direct een bestuurlijke boete worden opgelegd.</text:p>
      <text:p text:style-name="ifm_p_mt.3.76mm_indent.0.13in_ifm">De Minister voor Wonen heeft in het debat laten weten dat onderzocht wordt om in de Wet op de economische delicten een verhuurverbod op te nemen, voor verhuurders die zich meermaals schuldig maken aan overtredingen die de veiligheid, gezondheid en leefbaarheid van huurders of omwonenden schaden. Het voorliggende amendement sluit goed aan bij dit voornemen.</text:p>
      <text:p text:style-name="ifm_p_mt.5.08mm_ifm"><text:line-break/>Monasch<text:line-break/><text:line-break/>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8, nr. 12<text:tab/><text:page-number text:select-page="current"/></text:p>
      </style:footer>
    </style:master-page>
    <style:master-page xmlns:sdu-fn="http://schema.sdu.nl/2011/07/functions" style:name="Landscape" style:page-layout-name="landscape-margin-text">
      <style:footer>
        <text:p text:style-name="footer">Tweede Kamer, vergaderjaar 2013-2014, 33 79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oningwet in verband met het versterken van het handhavingsinstrumentarium ; Amendement; Gewijzigd amendement van de leden Monasch en Van der Linde ter vervanging van nr. 10 over het realiseren van een strenge handhaving op huisjesmelkerij</dc:title>
    <meta:user-defined meta:name="OVERHEIDop.ParlID/DC.identifier">kst-33798-12</meta:user-defined>
    <meta:user-defined meta:name="OVERHEIDop.ondernummer">12</meta:user-defined>
    <meta:user-defined meta:name="DCTERMS.W3CDTF/DCTERMS.available">2014-03-11</meta:user-defined>
    <meta:user-defined meta:name="OVERHEIDop.KamerstukTypen/DC.type">Amendement</meta:user-defined>
    <meta:user-defined meta:name="OVERHEIDop.dossiernummer">33798</meta:user-defined>
    <meta:user-defined meta:name="OVERHEIDop.documenttitel">Gewijzigd amendement van de leden Monasch en Van der Linde ter vervanging van nr. 10 over het realiseren van een strenge handhaving op huisjesmelkerij</meta:user-defined>
    <meta:user-defined meta:name="OVERHEIDop.Parlementair/DC.type">Kamerstuk</meta:user-defined>
    <meta:user-defined meta:name="OVERHEIDop.indiener">R.E. van der Linde</meta:user-defined>
    <meta:user-defined meta:name="OVERHEIDop.indiener">J.S. Monasch</meta:user-defined>
    <meta:user-defined meta:name="OVERHEIDop.vergaderjaar">2013-2014</meta:user-defined>
    <meta:user-defined meta:name="OVERHEIDop.dossiertitel">Wijziging van de Woningwet in verband met het versterken van het handhavingsinstrumentari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versterken van het handhavingsinstrumentarium ; Amendement; Gewijzigd amendement van de leden Monasch en Van der Linde ter vervanging van nr. 10 over het realiseren van een strenge handhaving op huisjesmelkerij</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