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97-AN</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797<text:tab/>Wijziging van de Wet bijzondere maatregelen grootstedelijke problematiek en de Huisvestingswet naar aanleiding van de evaluatie van de Wet bijzondere maatregelen grootstedelijke problematiek (Wet uitbreiding Wet bijzondere maatregelen grootstedelijke problematiek)</text:h>
      <text:h text:style-name="ifm_p_font.bold_size.9.06pt_mt.18.8mm_indent.-58.5mm_ifm" text:outline-level="1">
         AN
      <text:tab/>BRIEF VAN DE MINISTER VAN BINNENLANDSE ZAKEN EN KONINKRIJKSRELATIES</text:h>
      <text:p text:style-name="ifm_p_mt.3.76mm_ifm">Aan de Voorzitter van de Eerste Kamer der Staten-Generaal</text:p>
      <text:p text:style-name="ifm_p_mt.3.76mm_ifm">Den Haag, 30 januari 2024</text:p>
      <text:p text:style-name="ifm_p_mt.3.76mm_ifm">Hierbij ontvangt u een afschrift van het besluit dat ik heb genomen op de (verlengings)aanvraag van de gemeente Nissewaard om de maatregelen op grond van artikel 5, tweede en derde lid, in samenhang met artikel 9 en artikel 10 van de Wet bijzondere maatregelen grootstedelijke problematiek (Wbmgp) toe te kunnen passen in de daartoe aangewezen gebieden.</text:p>
      <text:p text:style-name="ifm_p_mt.3.76mm_ifm">U ontvangt dit afschrift in het kader van de in 2014 gedane toezegging om aan beide Kamers een afschrift te zenden van besluiten op aanvragen voor verlenging van een gebiedsaanwijzing en/of voor een nieuwe gebiedsaanwijzing op grond van de Wbmgp.</text:p>
      <text:p text:style-name="ifm_p_mt.3.76mm_ifm">Een afschrift van mijn besluit is ook aan de Tweede Kamer der Staten-Generaal en aan de provincie Zuid-Holland gezonden.</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797, AN<text:tab/><text:page-number text:select-page="current"/></text:p>
      </style:footer>
    </style:master-page>
    <style:master-page xmlns:sdu-fn="http://schema.sdu.nl/2011/07/functions" style:name="Landscape" style:page-layout-name="landscape-margin-text">
      <style:footer>
        <text:p text:style-name="footer">Eerste Kamer, vergaderjaar 2023-2024, 33 797,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over het besluit op de (verlengings)aanvraag van de gemeente Nissewaarde voor gebiedsaanwijzing</dc:title>
    <meta:user-defined meta:name="OVERHEIDop.ParlID/DC.identifier">kst-33797-AN</meta:user-defined>
    <meta:user-defined meta:name="OVERHEIDop.ondernummer">AN</meta:user-defined>
    <meta:user-defined meta:name="DCTERMS.W3CDTF/DCTERMS.available">2024-02-06</meta:user-defined>
    <meta:user-defined meta:name="OVERHEIDop.KamerstukTypen/DC.type">Brief</meta:user-defined>
    <meta:user-defined meta:name="OVERHEIDop.dossiernummer">33797</meta:user-defined>
    <meta:user-defined meta:name="OVERHEIDop.configuratie">https://repository.officiele-overheidspublicaties.nl/MasterConfiguraties/MC-OEP-Kamerstuk-Web/1.3/xml/MC-OEP-Kamerstuk-Web.xml</meta:user-defined>
    <meta:user-defined meta:name="OVERHEIDop.documenttitel">Brief van de minister van BZK over het besluit op de (verlengings)aanvraag van de gemeente Nissewaarde voor gebiedsaanwijzin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bijzondere maatregelen grootstedelijke problematiek en de Huisvestingswet naar aanleiding van de evaluatie van de Wet bijzondere maatregelen grootstedelijke problematiek (Wet uitbreiding Wet bijzondere maatregelen grootstedelijke problematiek); Brief van de minister van BZK over het besluit op de (verlengings)aanvraag van de gemeente Nissewaarde voor gebiedsaanwijz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24-01-30</meta:user-defined>
    <meta:user-defined meta:name="OVERHEIDop.dossiertitel">Wijziging van de Wet bijzondere maatregelen grootstedelijke problematiek en de Huisvestingswet naar aanleiding van de evaluatie van de Wet bijzondere maatregelen grootstedelijke problematiek (Wet uitbreiding Wet bijzondere maatregelen grootstedelijke problematiek)</meta:user-defined>
    <meta:user-defined meta:name="OVERHEIDop.versieInformatie"/>
  </office:meta>
</office:document-meta>
</file>