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E<text:tab/>BRIEF VAN DE MINISTER VOOR VOLKSHUISVESTING EN RUIMTELIJKE ORDENING</text:h>
      <text:p text:style-name="ifm_p_mt.3.76mm_ifm">Aan de Voorzitter van de Eerste Kamer der Staten-Generaal</text:p>
      <text:p text:style-name="ifm_p_mt.3.76mm_ifm">Den Haag, 18 maart 2022</text:p>
      <text:p text:style-name="ifm_p_mt.3.76mm_ifm">Hierbij ontvangt u een afschrift van het besluit dat ik heb genomen op de (verlengings)aanvraag van de gemeente Zaanstad om de maatregelen op grond van artikel 5, eerste, tweede en derde lid, respectievelijk in samenhang met artikel 8, 9 en 10 van de Wet bijzondere maatregelen grootstedelijke problematiek (Wbmgp) toe te kunnen passen in de wijk Poelenburg en de buurt Peldersveld.</text:p>
      <text:p text:style-name="ifm_p_ifm">De aanvraag van de gemeente Zaanstad betreft deels een verlenging van de gebiedsaanwijzing voor het toepassen van selectieve woningtoewijzing op grond van artikel 9 en 10 Wbmgp, en deels een nieuwe aanvraag voor het toepassen van selectieve woningtoewijzing op grond van artikel 8 Wbmgp.</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Noord-Holland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E<text:tab/><text:page-number text:select-page="current"/></text:p>
      </style:footer>
    </style:master-page>
    <style:master-page xmlns:sdu-fn="http://schema.sdu.nl/2011/07/functions" style:name="Landscape" style:page-layout-name="landscape-margin-text">
      <style:footer>
        <text:p text:style-name="footer">Eerste Kamer, vergaderjaar 2021-2022, 33 797,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met een afschrift van het besluit op de verlengingsaanvraag van de gemeente Zaanstad voor gebiedsaanwijzingen</dc:title>
    <meta:user-defined meta:name="OVERHEIDop.ParlID/DC.identifier">kst-33797-AE</meta:user-defined>
    <meta:user-defined meta:name="OVERHEIDop.ondernummer">AE</meta:user-defined>
    <meta:user-defined meta:name="DCTERMS.W3CDTF/DCTERMS.available">2022-03-21</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Brief van de minister voor VRO met een afschrift van het besluit op de verlengingsaanvraag van de gemeente Zaanstad voor gebiedsaanwij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met een afschrift van het besluit op de verlengingsaanvraag van de gemeente Zaanstad voor gebiedsaanwij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03-18</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