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D
      <text:tab/>BRIEF VAN DE MINISTER VOOR VOLKSHUISVESTING EN RUIMTELIJKE ORDENING</text:h>
      <text:p text:style-name="ifm_p_mt.3.76mm_ifm">Aan de Voorzitter van de Eerste Kamer der Staten-Generaal</text:p>
      <text:p text:style-name="ifm_p_mt.3.76mm_ifm">Den Haag, 20 januari 2022</text:p>
      <text:p text:style-name="ifm_p_mt.3.76mm_ifm">Hierbij ontvangt u een afschrift van het besluit dat ik heb genomen op de verlengingsaanvraag van de gemeente Dordrecht om de maatregelen op grond van artikel 5, derde lid, in samenhang met artikel 10 van de Wet bijzondere maatregelen grootstedelijke problematiek (Wbmgp) toe te kunnen passen in de volgende vier gebieden: Lijnbaan, Vogelbuurt, het wooncomplex Eisingahof en de Witte de Withstraat/M.H. Trompweg.</text:p>
      <text:p text:style-name="ifm_p_mt.3.76mm_ifm">U ontvangt dit afschrift in het kader van de in 2014 gedane toezegging om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Zuid-Holland gezo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797, AD<text:tab/><text:page-number text:select-page="current"/></text:p>
      </style:footer>
    </style:master-page>
    <style:master-page xmlns:sdu-fn="http://schema.sdu.nl/2011/07/functions" style:name="Landscape" style:page-layout-name="landscape-margin-text">
      <style:footer>
        <text:p text:style-name="footer">Eerste Kamer, vergaderjaar 2021-2022, 33 797,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oor VRO met een afschrift van het besluit op de verlengingsaanvraag van de gemeente Dordrecht voor gebiedsaanwijzingen</dc:title>
    <meta:user-defined meta:name="OVERHEIDop.ParlID/DC.identifier">kst-33797-AD</meta:user-defined>
    <meta:user-defined meta:name="OVERHEIDop.ondernummer">AD</meta:user-defined>
    <meta:user-defined meta:name="DCTERMS.W3CDTF/DCTERMS.available">2022-01-20</meta:user-defined>
    <meta:user-defined meta:name="OVERHEIDop.KamerstukTypen/DC.type">Brief</meta:user-defined>
    <meta:user-defined meta:name="OVERHEIDop.dossiernummer">33797</meta:user-defined>
    <meta:user-defined meta:name="OVERHEIDop.configuratie">https://repository.officiele-overheidspublicaties.nl/MasterConfiguraties/MC-OEP-Kamerstuk-Web/1.2/xml/MC-OEP-Kamerstuk-Web.xml</meta:user-defined>
    <meta:user-defined meta:name="OVERHEIDop.documenttitel">Brief van de minister voor VRO met een afschrift van het besluit op de verlengingsaanvraag van de gemeente Dordrecht voor gebiedsaanwijz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oor VRO met een afschrift van het besluit op de verlengingsaanvraag van de gemeente Dordrecht voor gebiedsaanwij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2-01-20</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