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
      <text:tab/>BRIEF VAN DE MINISTER VOOR WONEN EN RIJKSDIENST</text:h>
      <text:p text:style-name="ifm_p_mt.3.76mm_ifm">Aan de Voorzitter van de Eerste Kamer der Staten-Generaal</text:p>
      <text:p text:style-name="ifm_p_mt.3.76mm_ifm">Den Haag, 7 maart 2014</text:p>
      <text:p text:style-name="ifm_p_mt.3.76mm_ifm">Aan uw Kamer is het wetsvoorstel Wet uitbreiding Wet bijzondere maatregelen grootstedelijke problematiek voorgelegd.</text:p>
      <text:p text:style-name="ifm_p_ifm">Dit wetsvoorstel creëert onder andere de mogelijkheid om de aanwijzing van een gebied niet slechts eenmaal met een periode van vier jaar te verlengen, maar vier maal met een periode van vier jaar.</text:p>
      <text:p text:style-name="ifm_p_mt.3.76mm_ifm">Om een verlenging van vier al aangewezen gebieden in orde te maken, is het noodzakelijk dat de wet op 1 april 2014 in werking treedt. De huidige gebiedsaanwijzingen lopen namelijk op 15 april af.</text:p>
      <text:p text:style-name="ifm_p_mt.3.76mm_ifm">Met het oog daarop, verzoek ik u het wetsvoorstel met voorrang te agend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7, A<text:tab/><text:page-number text:select-page="current"/></text:p>
      </style:footer>
    </style:master-page>
    <style:master-page xmlns:sdu-fn="http://schema.sdu.nl/2011/07/functions" style:name="Landscape" style:page-layout-name="landscape-margin-text">
      <style:footer>
        <text:p text:style-name="footer">Eerste Kamer, vergaderjaar 2013-2014, 33 7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Wet uitbreiding Wet bijzondere maatregelen grootstedelijke problematiek</dc:title>
    <meta:user-defined meta:name="OVERHEIDop.ParlID/DC.identifier">kst-33797-A</meta:user-defined>
    <meta:user-defined meta:name="OVERHEIDop.ondernummer">A</meta:user-defined>
    <meta:user-defined meta:name="DCTERMS.W3CDTF/DCTERMS.available">2014-03-07</meta:user-defined>
    <meta:user-defined meta:name="OVERHEIDop.KamerstukTypen/DC.type">Brief</meta:user-defined>
    <meta:user-defined meta:name="OVERHEIDop.dossiernummer">33797</meta:user-defined>
    <meta:user-defined meta:name="OVERHEIDop.documenttitel">Brief inzake Wet uitbreiding Wet bijzondere maatregelen grootstedelijke problematiek</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Wet uitbreiding Wet bijzondere maatregelen grootstedelijke 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4-03-07</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