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8
      <text:tab/>AMENDEMENT VAN HET LID PAULUS JANSEN</text:h>
      <text:p text:style-name="ifm_p_ifm">Ontvangen 27 februari 2014</text:p>
      <text:p text:style-name="ifm_p_mt.3.76mm_indent.0.13in_ifm">De ondergetekende stelt het volgende amendement voor:</text:p>
      <text:p text:style-name="ifm_p_mt.3.76mm_indent.0.13in_ifm">Artikel I, onderdeel D, vervalt.</text:p>
      <text:h text:style-name="ifm_p_font.bold_mt.5.08mm_page.keep-with-next_ifm" text:outline-level="2">Toelichting</text:h>
      <text:p text:style-name="ifm_p_mt.4.23mm_indent.0.13in_ifm">Dit amendement regelt dat de huidige verleningsmogelijkheid ten aanzien van een gebiedsaanwijzing wordt gehandhaafd. De huidige mogelijkheid om de termijn van vier jaar één maal te kunnen verlengen met vier jaar, tot maximaal acht jaar dus, blijft bestaan.</text:p>
      <text:p text:style-name="ifm_p_indent.0.13in_ifm">Met het onderhavige wetsvoorstel wordt de verlenging van een gebiedsaanwijzing uitgebreid naar maximaal vier maal vier jaar. Dat wil dus zeggen dat twintig jaar lang in een bepaald gebied extra maatregelen kunnen gelden. Deze termijn is buitenproportioneel.</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8<text:tab/><text:page-number text:select-page="current"/></text:p>
      </style:footer>
    </style:master-page>
    <style:master-page xmlns:sdu-fn="http://schema.sdu.nl/2011/07/functions" style:name="Landscape" style:page-layout-name="landscape-margin-text">
      <style:footer>
        <text:p text:style-name="footer">Tweede Kamer, vergaderjaar 2013-2014, 33 7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Paulus Jansen dat regelt dat de huidige verleningsmogelijkheid ten aanzien van een gebiedsaanwijzing wordt gehandhaafd</dc:title>
    <meta:user-defined meta:name="OVERHEIDop.ParlID/DC.identifier">kst-33797-8</meta:user-defined>
    <meta:user-defined meta:name="OVERHEIDop.ondernummer">8</meta:user-defined>
    <meta:user-defined meta:name="DCTERMS.W3CDTF/DCTERMS.available">2014-03-03</meta:user-defined>
    <meta:user-defined meta:name="OVERHEIDop.KamerstukTypen/DC.type">Amendement</meta:user-defined>
    <meta:user-defined meta:name="OVERHEIDop.dossiernummer">33797</meta:user-defined>
    <meta:user-defined meta:name="OVERHEIDop.documenttitel">Amendement van het lid Paulus Jansen dat regelt dat de huidige verleningsmogelijkheid ten aanzien van een gebiedsaanwijzing wordt gehandhaafd</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Paulus Jansen dat regelt dat de huidige verleningsmogelijkheid ten aanzien van een gebiedsaanwijzing wordt gehandhaafd</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