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12<text:tab/>AMENDEMENT VAN HET LID PAULUS JANSEN</text:h>
      <text:p text:style-name="ifm_p_ifm">Ontvangen 3 maart 2014</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In artikel 6 komt het derde lid te luiden:</text:p>
      <text:p text:style-name="ifm_p_mt.3.76mm_indent.0.13in_ifm">3.  Onze Minister vraagt gedeputeerde staten dan wel, indien de gemeente is gelegen in een plusregio als bedoeld in artikel 104 van de Wet gemeenschappelijke regelingen, het dagelijks bestuur van die plusregio advies over de mogelijkheden, bedoeld in het tweede lid.</text:p>
      <text:h text:style-name="ifm_p_font.bold_mt.5.08mm_page.keep-with-next_ifm" text:outline-level="2">Toelichting</text:h>
      <text:p text:style-name="ifm_p_mt.4.23mm_indent.0.13in_ifm">Met dit amendement wordt beoogd dat de Minister van Wonen en Rijksdienst niet vrijblijvend advies vraagt. De «kan»-bepaling verandert derhalve in een «moet»-bepaling. Er wordt vanuit gegaan dat wanneer Gedeputeerde Staten om advies worden gevraagd door de minister, zij voor hun advies contact opnemen met de omringende gemeente om hun advies te stav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12<text:tab/><text:page-number text:select-page="current"/></text:p>
      </style:footer>
    </style:master-page>
    <style:master-page xmlns:sdu-fn="http://schema.sdu.nl/2011/07/functions" style:name="Landscape" style:page-layout-name="landscape-margin-text">
      <style:footer>
        <text:p text:style-name="footer">Tweede Kamer, vergaderjaar 2013-2014, 33 7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Paulus Jansen over verplichte adviesaanvraag door de Minister voor Wonen en Rijksdienst</dc:title>
    <meta:user-defined meta:name="OVERHEIDop.ParlID/DC.identifier">kst-33797-12</meta:user-defined>
    <meta:user-defined meta:name="OVERHEIDop.ondernummer">12</meta:user-defined>
    <meta:user-defined meta:name="DCTERMS.W3CDTF/DCTERMS.available">2014-03-05</meta:user-defined>
    <meta:user-defined meta:name="OVERHEIDop.KamerstukTypen/DC.type">Amendement</meta:user-defined>
    <meta:user-defined meta:name="OVERHEIDop.dossiernummer">33797</meta:user-defined>
    <meta:user-defined meta:name="OVERHEIDop.documenttitel">Amendement van het lid Paulus Jansen over verplichte adviesaanvraag door de Minister voor Wonen en Rijksdienst</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Paulus Jansen over verplichte adviesaanvraag door de Minister voor Wonen en Rijksdienst</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