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8
      <text:tab/>NOTA VAN WIJZIGING<text:note text:id="ID-325069-d37e66" text:note-class="footnote"><text:note-citation text:label="1 ">1</text:note-citation><text:note-body><text:p text:style-name="ifm_p_font.normal_size.6.93pt_mt..5mm_indent.-0.1161in_mleft.0.1161in_ifm">De toelichting bij deze nota van wijziging is opgenomen aan het slot van de nota naar aanleiding van het verslag (Kamerstukken II, 2013/14, 33 796, nr. 7).</text:p></text:note-body></text:note>
      </text:h>
      <text:p text:style-name="ifm_p_ifm">Ontvangen 17 april 2014</text:p>
      <text:p text:style-name="ifm_p_mt.3.76mm_indent.0.13in_ifm">Het voorstel van wet wordt als volgt gewijzigd:</text:p>
      <text:p text:style-name="ifm_p_mt.3.76mm_indent.0.13in_ifm">Onder vernummering van Artikel II tot Artikel IV worden de volgende artikelen ingevoegd:</text:p>
      <text:h text:style-name="ifm_p_font.bold_mt.3.76mm_page.keep-with-next_ifm" text:outline-level="1">ARTIKEL II</text:h>
      <text:p text:style-name="ifm_p_mt.3.76mm_indent.0.13in_ifm">In de Wet op het primair onderwijs worden in artikel 10a, vierde lid, de volgende wijzigingen aangebracht:</text:p>
      <text:p text:style-name="ifm_p_indent.0.13in_ifm">1. «bedoeld in artikel 11, derde lid, van de Wet op het onderwijstoezicht» wordt vervangen door: bedoeld in artikel 11, vierde lid, van de Wet op het onderwijstoezicht.</text:p>
      <text:p text:style-name="ifm_p_indent.0.13in_ifm">2. «bedoeld in artikel 11, tweede lid, van de Wet op het onderwijstoezicht» wordt vervangen door: bedoeld in artikel 11, derde lid, van de Wet op het onderwijstoezicht.</text:p>
      <text:h text:style-name="ifm_p_font.bold_mt.3.76mm_page.keep-with-next_ifm" text:outline-level="1">ARTIKEL III</text:h>
      <text:p text:style-name="ifm_p_mt.3.76mm_indent.0.13in_ifm">In de Wet op het voortgezet onderwijs worden in artikel 23a1, derde lid, de volgende wijzigingen aangebracht:</text:p>
      <text:p text:style-name="ifm_p_indent.0.13in_ifm">1. «bedoeld in artikel 11, derde lid, van de Wet op het onderwijstoezicht» wordt vervangen door: bedoeld in artikel 11, vierde lid, van de Wet op het onderwijstoezicht.</text:p>
      <text:p text:style-name="ifm_p_indent.0.13in_ifm">2. «bedoeld in artikel 11, tweede lid, van de Wet op het onderwijstoezicht» wordt vervangen door: bedoeld in artikel 11, derde lid, van de Wet op het onderwijstoezi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8<text:tab/><text:page-number text:select-page="current"/></text:p>
      </style:footer>
    </style:master-page>
    <style:master-page xmlns:sdu-fn="http://schema.sdu.nl/2011/07/functions" style:name="Landscape" style:page-layout-name="landscape-margin-text">
      <style:footer>
        <text:p text:style-name="footer">Tweede Kamer, vergaderjaar 2013-2014, 33 7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wijziging; Nota van wijziging</dc:title>
    <meta:user-defined meta:name="OVERHEIDop.ParlID/DC.identifier">kst-33796-8</meta:user-defined>
    <meta:user-defined meta:name="OVERHEIDop.ondernummer">8</meta:user-defined>
    <meta:user-defined meta:name="DCTERMS.W3CDTF/DCTERMS.available">2014-05-07</meta:user-defined>
    <meta:user-defined meta:name="OVERHEIDop.KamerstukTypen/DC.type">Nota van wijziging</meta:user-defined>
    <meta:user-defined meta:name="OVERHEIDop.dossiernummer">33796</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