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betertermijn voor zeer zwakke instellingen die bestaan uit basisscholen als bedoeld in de Wet op het primair onderwijs en scholen als bedoeld in de Wet op het voortgezet onderwijs te maximeren tot een jaar en dat daartoe een wijziging van de Wet op het onderwijstoezicht noodzak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In artikel 11, vierde lid, wordt «een door haar aangegeven termijn» vervangen door: na ten hoogste één jaar.</text:p>
      <text:p text:style-name="ifm_p_mt.3.76mm_indent.no_ifm">B</text:p>
      <text:p text:style-name="ifm_p_mt.3.76mm_indent.0.13in_ifm">In artikel 14 wordt het tweede lid vernummerd tot het derde lid en wordt een nieuw tweede lid ingevoegd, luidend:</text:p>
      <text:p text:style-name="ifm_p_mt.3.76mm_indent.0.13in_ifm">2.  De inspectie informeert Onze Minister indien naar het oordeel van de inspectie de kwaliteit van het onderwijs op een instelling die bestaat uit een basisschool als bedoeld in de Wet op het primair onderwijs of op een instelling waar onderwijs wordt gegeven van de soorten en leerwegen, genoemd in artikel 23a1, eerste lid, van de Wet op het voortgezet onderwijs langer dan een jaar ernstig tekortschiet zonder dat de kwaliteitsverbeteringen, bedoeld in artikel 11, vierde lid, voldoende zijn gerealiseer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2<text:tab/><text:page-number text:select-page="current"/></text:p>
      </style:footer>
    </style:master-page>
    <style:master-page xmlns:sdu-fn="http://schema.sdu.nl/2011/07/functions" style:name="Landscape" style:page-layout-name="landscape-margin-text">
      <style:footer>
        <text:p text:style-name="footer">Tweede Kamer, vergaderjaar 2013-2014, 33 7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oorstel van wet; Voorstel van wet</dc:title>
    <meta:user-defined meta:name="OVERHEIDop.ParlID/DC.identifier">kst-33796-2</meta:user-defined>
    <meta:user-defined meta:name="OVERHEIDop.ondernummer">2</meta:user-defined>
    <meta:user-defined meta:name="DCTERMS.W3CDTF/DCTERMS.available">2013-11-20</meta:user-defined>
    <meta:user-defined meta:name="OVERHEIDop.KamerstukTypen/DC.type">Voorstel van wet</meta:user-defined>
    <meta:user-defined meta:name="OVERHEIDop.dossiernummer">33796</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