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8<text:tab/>AMENDEMENT VAN HET LID VOORDEWIND</text:h>
      <text:p text:style-name="ifm_p_ifm">Ontvangen 18 december 2014</text:p>
      <text:p text:style-name="ifm_p_mt.3.76mm_indent.0.13in_ifm">De ondergetekende stelt het volgende amendement voor:</text:p>
      <text:h text:style-name="ifm_p_mt.5.08mm_ifm" text:outline-level="2">I</text:h>
      <text:p text:style-name="ifm_p_mt.3.76mm_indent.0.13in_ifm">In de beweegreden wordt «tot een jaar» vervangen door: tot een schooljaar.</text:p>
      <text:h text:style-name="ifm_p_mt.5.08mm_ifm" text:outline-level="2">II</text:h>
      <text:p text:style-name="ifm_p_mt.3.76mm_indent.0.13in_ifm">In artikel I, onderdeel A, wordt «één jaar» vervangen door: één schooljaar.</text:p>
      <text:h text:style-name="ifm_p_mt.5.08mm_ifm" text:outline-level="2">III</text:h>
      <text:p text:style-name="ifm_p_mt.3.76mm_indent.0.13in_ifm">In artikel I, onderdeel B, wordt «een jaar» vervangen door: één schooljaar.</text:p>
      <text:h text:style-name="ifm_p_font.bold_mt.5.08mm_page.keep-with-next_ifm" text:outline-level="2">Toelichting</text:h>
      <text:p text:style-name="ifm_p_mt.4.23mm_indent.0.13in_ifm">In het wetsvoorstel is nu een termijn van een kalenderjaar opgenomen als verbetertermijn. Dit amendement verandert deze termijn van een kalenderjaar in een schooljaar. De Cito-toets wordt in het voorjaar gemaakt. Het is in veel gevallen handig de uitkomsten van de Cito toets mee te nemen om te kijken hoe het met de kwaliteitsontwikkeling zit. Als een school in december het predicaat ZZS krijgt is het niet reëel te verwachten dat het ingezette verbetertraject al effect heeft op de Cito-scores die in april worden gemaakt.</text:p>
      <text:p text:style-name="ifm_p_indent.0.13in_ifm">Het is niet de bedoeling van dit amendement dat scholen onnodig langer zeer zwak onderwijs verzorgen. Het gaat er alleen om dat het beter kan passen voor de scholen in de cadans van het schooljaar. De inspectie kijkt nu ook wanneer het handig is om terug te komen voor een onderzoek naar kwaliteits-verbetering. Door de wet zo strak in te voeren kan het net heel erg onlogisch uitpakken voor bepaalde scholen. De Inspectie kan dan meer op maat afspraken maken met de school wanneer ze het onderzoek uit gaan voer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6, nr. 18<text:tab/><text:page-number text:select-page="current"/></text:p>
      </style:footer>
    </style:master-page>
    <style:master-page xmlns:sdu-fn="http://schema.sdu.nl/2011/07/functions" style:name="Landscape" style:page-layout-name="landscape-margin-text">
      <style:footer>
        <text:p text:style-name="footer">Tweede Kamer, vergaderjaar 2014-2015, 33 79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het lid Voordewind over het opnemen van een verbetertermijn van één schooljaar.</dc:title>
    <meta:user-defined meta:name="OVERHEIDop.ParlID/DC.identifier">kst-33796-18</meta:user-defined>
    <meta:user-defined meta:name="OVERHEIDop.ondernummer">18</meta:user-defined>
    <meta:user-defined meta:name="DCTERMS.W3CDTF/DCTERMS.available">2014-12-22</meta:user-defined>
    <meta:user-defined meta:name="OVERHEIDop.KamerstukTypen/DC.type">Amendement</meta:user-defined>
    <meta:user-defined meta:name="OVERHEIDop.dossiernummer">33796</meta:user-defined>
    <meta:user-defined meta:name="OVERHEIDop.documenttitel">Amendement van het lid Voordewind over het opnemen van een verbetertermijn van één schooljaar.</meta:user-defined>
    <meta:user-defined meta:name="OVERHEIDop.Parlementair/DC.type">Kamerstuk</meta:user-defined>
    <meta:user-defined meta:name="OVERHEIDop.indiener">J.S. Voordewind</meta:user-defined>
    <meta:user-defined meta:name="OVERHEIDop.vergaderjaar">2014-2015</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het lid Voordewind over het opnemen van een verbetertermijn van één schooljaar.</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